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iti SC Medium" svg:font-family="'Heiti SC Medium'" style:font-family-generic="swiss" style:font-pitch="variable"/>
    <style:font-face style:name="Snell Roundhand" svg:font-family="'Snell Roundhand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Verdana" fo:font-size="18pt" style:font-name-asian="Helvetica" style:font-size-asian="18pt" style:font-name-complex="Helvetica" style:font-size-complex="18pt"/>
    </style:style>
    <style:style style:name="P2" style:family="paragraph" style:parent-style-name="Standard" style:list-style-name="">
      <style:paragraph-properties fo:text-align="justify" style:justify-single-word="false" style:text-autospace="none"/>
      <style:text-properties style:font-name="Verdana" fo:font-size="18pt" style:font-size-asian="18pt" style:font-size-complex="18pt"/>
    </style:style>
    <style:style style:name="T1" style:family="text"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T2" style:family="text">
      <style:text-properties style:use-window-font-color="true" style:font-name="Helvetica" style:font-name-asian="Helvetica" style:font-name-complex="Helvetica"/>
    </style:style>
    <style:style style:name="T3" style:family="text">
      <style:text-properties style:use-window-font-color="true" style:font-name-asian="Helvetica" style:font-name-complex="Helveti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 migliaia, milioni di individui lavorano, producono e risparmiano nonostante tutto quello che noi possiamo inventare per molestarli, incepparli, scoraggiarli. E’ la vocazione naturale che li spinge; non soltanto la sete di denaro. Il gusto, l’orgoglio di vedere la propria azienda prosperare, acquistare credito, ispirare fiducia a clientele sempre più vaste, ampliare gli impianti, abbellire le sedi, costituiscono una molla di progresso altrettanto potente che il guadagno.</text:p>
      <text:p text:style-name="P1">Se così non fosse, non si spiegherebbe come ci siano imprenditori che nella propria azienda prodigano tutte le loro energie e investono tutti i loro capitali per ritrarre spesso utili di gran lunga più modesti di quelli che potrebbero sicuramente e comodamente ottenere con altri impieghi.</text:p>
      <text:p text:style-name="P1">Luigi EINAUDI</text:p>
      <text:p text:style-name="P2"><text:span text:style-name="T3">15 settembre 196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iti SC Medium" svg:font-family="'Heiti SC Medium'" style:font-family-generic="swiss" style:font-pitch="variable"/>
    <style:font-face style:name="Snell Roundhand" svg:font-family="'Snell Roundhand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DOARDO GERBELLI</meta:initial-creator>
    <meta:creation-date>2015-02-18T18:31:24</meta:creation-date>
    <meta:document-statistic meta:table-count="0" meta:image-count="0" meta:object-count="0" meta:page-count="1" meta:paragraph-count="4" meta:word-count="118" meta:character-count="795"/>
    <dc:date>2015-02-18T18:39:21</dc:date>
    <dc:creator>EDOARDO GERBELLI</dc:creator>
    <meta:editing-duration>PT00H01M06S</meta:editing-duration>
    <meta:editing-cycles>1</meta:editing-cycles>
    <meta:generator>NeoOffice/3.2014.7$Unix OpenOffice.org_project/</meta:generator>
  </office:meta>
</office:document-meta>
</file>