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biettivo programmato che il Presidente Matteo FERRETTI con tutta la sua Squadra ed il Club si è prefissato all’inizio del suo mandato sta per essere rapidamente raggiunto.</text:p>
      <text:p text:style-name="Standard">All’inizio di ogni conviviale, a rotazione, un socio fa una breve riflessione sul tema proposto dal Rotary ogni mese. Cinque preziosi minuti che ci ricordano la nostra appartenenza ad una grande organizzazione mondiale che fa “servizio” a favore della pace e dello sviluppo di tutti i popoli. E’ un momento di ricarica per il socio che espone il suo pensiero sul suo modo di essere rotariano e che lo coinvolge pienamente nella vita del Club. E’ anche un modo intelligente per invogliare tutti a leggersi la “Lettera del Governatore” perchè è fonte di dibattito nel Club e di consapevolezza di appartenenza.</text:p>
      <text:p text:style-name="Standard">CONOSCENZA E COSCIENZA DEL NOSTRO ESSERE ROTARIANI.</text:p>
      <text:p text:style-name="Standard">E’ questo il primo obiettivo che il Club sta attuando.</text:p>
      <text:p text:style-name="Standard">Questa volta è stato il turno di due soci: Enrico FELLI e Dario LA FERLA:</text:p>
      <text:p text:style-name="Standard">Non a caso è stata la loro scelta. Enrico FELLI è socio fondatore e past President del RC Bergamo Sud; mentre Dario LA FERLA è un socio entrato a far parte del Club recentemente. Due esperienze e due modi diversi di “sentirsi” rotariani.</text:p>
      <text:p text:style-name="Standard"/>
      <text:p text:style-name="Standard">Enrico FELLI ha voluto ricordare come è avvenuta la sua lenta e convinta appartenenza al Rotary. Nella sua breve esposizione ha detto: “All’inizio per me il Rotary è statoa un’esperienza nuova con un gruppo di amici, con i quali ci si riuniva la sera (della conviviale – ndr) per capire cosa fare. Andando avanti col tempo l’esperienza si è arricchita perchè stando con questo gruppo di amici è stata l’occasione di confronto di esperienze diverse. In particolar modo la possibilità di frequntare persone che non incontravo al di fuori dell’ambiente di lavoro. L’occasione vera di capire il Rotary (e perchè ci trovassimo una sera la settimana per sentire discorsi al suono della campana) devo dire la verità l’ho iniziato quando ho frequentato il corso organizzato dal Distretto (SIPE – ndr) per i nuovi Presidenti. Li ho compreso, finalmente per quanto mi riguarda, i meccanismi che governano questa Istituzione e le regole che lo disciplinano. Nel senso che ho capito, in quella occasione, che il Rotary è una organizzazione articolata, complessa. Si muove con delle regole, attorno a dei principi e dei valori per difendere i quali, queste regole e se vogliamo queste liturgie, di cui io ho sofferto e facevo molta fatica a capire in quanto non mi appartenevano, sono necessarie. Valori e principi che mi appartengono e che sostengono il Rotary. Valori che sono rappresentativi di una serie di attività che il Rotary svolge, sia a livello internazionale che a livello nazionale, sia a livello locale per i quali, appunto. Valori che noi condividiamo e che ci portano ad essere qui tutti i giovedì sera. Sono valori che ruotano attorno al concetto di solidarietà. La solidarietà intesa come possibilità, attraverso questa organizzazione complessa, di svolgere delle attività a favore di persone in difficoltà.”</text:p>
      <text:p text:style-name="Standard"/>
      <text:p text:style-name="Standard">La parola è poi passata a Dario LA FERLA che ci ha fatto partecipi del suo modo di essere Rotary.</text:p>
      <text:p text:style-name="Standard">Ho pensato che, essendo stata la sua riflessione molto articolata e per non perdere il senso del suo pensiero, di pubblicarla per esteso nella rubrica “NOTIZIE DAI SOCI” a pag. </text:p>
      <text:p text:style-name="Standard"/>
      <text:p text:style-name="Standard">Il Presidente, dopo la cena, ha incaricato Paolo SANGUETTOLA di introdurre il relatore della serata: il notaio Alberto Maria CIAMBELLA. Ha ricordato la lunga amicizia che lo lega sin dai tempi della loro militanza della ROUND TABLE di Bergamo; oltre alle sue doti e capacità innovative nel campo del notariato.</text:p>
      <text:p text:style-name="Standard"/>
      <text:p text:style-name="Standard">Il dott. Alberto Maria CIAMBELLA ha voluto evidenziare, nella sua relazione, lo stacco esistente tra il modo di operare prima degli anni novanta e dopo. Ciò è dovuto alla necessità/obbligatorietà da parte degli studi notarili di digitalizzare tutti gli atti in modo da consentire alla Pubblica Amministrazione di impiantare un nuovo archivio mobiliare ed immobiliare informatizzato.</text:p>
      <text:p text:style-name="Standard">La rivoluzione, quasi copernicana, ha prodotto da una parte una migliore gestione degli atti; dall’altra parte ha generato uno “stato d’ansia” nei vecchi studi che non sono stati capaci ad adeguarsi alle nuove tecnologie informatiche.</text:p>
      <text:p text:style-name="Standard"><text:soft-page-break/>Dopo l’interessante esposizione è seguito un dibattito molto interessante. Per rientrare nei tempi canonici della durata delle nostre conviviali, il Presidente ha dovuto interromperlo scoccando la campana.</text:p>
      <text:p text:style-name="Standard"/>
      <text:p text:style-name="Standard">La relazione del dott. Alberto Maria CIAMBELLA è stata anche l’occasione anche per presentare al Club la sua probabile candidatura a nuovo socio. In questo modo gli si è data la possibilità di illustrare la sua attività professionale e farsi conoscere in modo più approfondito dai nostri soci.</text:p>
      <text:p text:style-name="Standard"/>
      <text:p text:style-name="Standard">La conviviale è stata, anche, l’occasione per salutare il rientro del nostro socio Enrico RIZZETTI dopo un anno sabbatico. Ben tornato Enrico. Ti auguriamo tutti di trovare quella amicizia e solidarietà che il nostro Club ha saputo dare a molti suoi soci.</text:p>
      <text:p text:style-name="Standard"/>
      <text:p text:style-name="Standard">Meglio di così non si può sperare. Stiamo raggiungendo il secondo obiettivo che il, Club si è posto: migliorare ed aumentare l’effettivo. Stiamo viaggiando con il vento in poppa. Ora non possiamo allentare la nostra tensione e voglia di partecipazione solo perchè gli obiettivi che si siamo posti sono ormai a portata di mano. Bisogna continuare con perseveranza e con la stessa incisività dimostrata sino ad ogg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5-01-19T16:51:48</meta:creation-date>
    <dc:date>2015-01-20T08:21:38</dc:date>
    <dc:creator>EDOARDO GERBELLI</dc:creator>
    <meta:editing-duration>PT00H15M00S</meta:editing-duration>
    <meta:editing-cycles>3</meta:editing-cycles>
    <meta:generator>NeoOffice/3.2014.6$Unix OpenOffice.org_project/</meta:generator>
    <meta:document-statistic meta:table-count="0" meta:image-count="0" meta:object-count="0" meta:page-count="2" meta:paragraph-count="16" meta:word-count="878" meta:character-count="5376"/>
  </office:meta>
</office:document-meta>
</file>