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 style:writing-mode="lr-tb"/>
    </style:style>
    <style:style style:name="Tabella1.A" style:family="table-column">
      <style:table-column-properties style:column-width="8.5cm" style:rel-column-width="481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style:text-autospace="none"/>
      <style:text-properties fo:color="#000087" style:text-outline="false" style:font-name="Georgia" fo:font-size="10pt" fo:letter-spacing="normal" fo:font-weight="bold" style:letter-kerning="false" style:font-name-asian="ArialMT" style:font-size-asian="10pt" style:font-weight-asian="bold" style:font-name-complex="ArialMT" style:font-size-complex="10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87" style:text-outline="false" style:font-name="Georgia" fo:font-size="10pt" fo:letter-spacing="normal" fo:font-weight="normal" style:letter-kerning="false" style:font-name-asian="ArialMT" style:font-size-asian="10pt" style:font-weight-asian="normal" style:font-name-complex="ArialMT" style:font-size-complex="10pt" style:font-weight-complex="normal"/>
    </style:style>
    <style:style style:name="P3" style:family="paragraph" style:parent-style-name="Standard" style:list-style-name="">
      <style:paragraph-properties style:text-autospace="none"/>
      <style:text-properties style:font-name="Georgia" fo:font-size="10pt" style:font-size-asian="10pt" style:font-size-complex="10pt"/>
    </style:style>
    <style:style style:name="T1" style:family="text">
      <style:text-properties fo:color="#000087" style:text-outline="false" style:font-name="ArialMT" fo:font-size="13pt" fo:letter-spacing="normal" fo:font-weight="bold" style:letter-kerning="false" style:font-name-asian="ArialMT" style:font-size-asian="13pt" style:font-weight-asian="bold" style:font-name-complex="ArialMT" style:font-size-complex="13pt" style:font-weight-complex="bold"/>
    </style:style>
    <style:style style:name="T2" style:family="text">
      <style:text-properties fo:color="#000087" style:text-outline="false" style:font-name="ArialMT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  <style:style style:name="T3" style:family="text">
      <style:text-properties fo:color="#000087" style:text-outline="false" style:font-name="ArialMT" fo:font-size="16pt" fo:letter-spacing="normal" fo:font-weight="bold" style:letter-kerning="false" style:font-name-asian="ArialMT" style:font-size-asian="16pt" style:font-weight-asian="bold" style:font-name-complex="ArialMT" style:font-size-complex="16pt" style:font-weight-complex="bold"/>
    </style:style>
    <style:style style:name="T4" style:family="text">
      <style:text-properties fo:color="#000087" style:text-outline="false" style:font-name="ArialMT" fo:letter-spacing="normal" fo:font-weight="bold" style:letter-kerning="false" style:font-name-asian="ArialMT" style:font-weight-asian="bold" style:font-name-complex="ArialMT" style:font-weight-complex="bold"/>
    </style:style>
    <style:style style:name="T5" style:family="text">
      <style:text-properties fo:color="#000087" style:text-outline="false" fo:font-size="13pt" fo:letter-spacing="normal" fo:font-weight="bold" style:letter-kerning="false" style:font-name-asian="ArialMT" style:font-size-asian="13pt" style:font-weight-asian="bold" style:font-name-complex="ArialMT" style:font-size-complex="13pt" style:font-weight-complex="bold"/>
    </style:style>
    <style:style style:name="T6" style:family="text">
      <style:text-properties fo:color="#000087" style:text-outline="false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  <style:style style:name="T7" style:family="text">
      <style:text-properties fo:color="#000087" style:text-outline="false" fo:letter-spacing="normal" fo:font-weight="bold" style:letter-kerning="false" style:font-name-asian="ArialMT" style:font-weight-asian="bold" style:font-name-complex="ArialMT" style:font-weight-complex="bold"/>
    </style:style>
    <style:style style:name="T8" style:family="text">
      <style:text-properties fo:color="#000087"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9" style:family="text">
      <style:text-properties fo:color="#000087" style:text-outline="false" fo:font-size="16pt" fo:letter-spacing="normal" fo:font-weight="bold" style:letter-kerning="false" style:font-name-asian="ArialMT" style:font-size-asian="16pt" style:font-weight-asian="bold" style:font-name-complex="ArialMT" style:font-size-complex="16pt" style:font-weight-complex="bold"/>
    </style:style>
    <style:style style:name="T10" style:family="text">
      <style:text-properties style:font-name="ArialMT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<text:span text:style-name="T7">AMIS</text:span></text:p>
            <text:p text:style-name="P3"><text:span text:style-name="T7"/></text:p>
            <text:p text:style-name="P3"><text:span text:style-name="T7">a l' vé</text:span><text:span text:style-name="T8"> </text:span><text:span text:style-name="T7">ol momènt che m' sirca amò i amìs</text:span></text:p>
            <text:p text:style-name="P1">l'è quando a m'vèd che töt a l' deènta grìs</text:p>
            <text:p text:style-name="P1">e m'völ grignà ma m'sè piö bù d'diertìs.</text:p>
            <text:p text:style-name="P3"><text:span text:style-name="T7"><text:s/>L'amìs</text:span></text:p>
            <text:p text:style-name="P1">l'è spècc indó che s'vèd i stèss pensér</text:p>
            <text:p text:style-name="P3"><text:span text:style-name="T7">l'è ol mar indó che m' néga i dispiassér</text:span></text:p>
            <text:p text:style-name="P3"><text:span text:style-name="T7">a l'è ol pastùr che l'dis 'ndo l'è ol senté</text:span><text:span text:style-name="T8">r.</text:span></text:p>
            <text:p text:style-name="P3"><text:span text:style-name="T8"><text:s/></text:span><text:span text:style-name="T7">I amìs</text:span></text:p>
            <text:p text:style-name="P1">a i è gulàcc ivià co la zoentü</text:p>
            <text:p text:style-name="P1"><text:s/>gh'è la stagiù di dòne e di ambissiù </text:p>
            <text:p text:style-name="P1">l'è lónga la cadéna di ilüsiù.</text:p>
            <text:p text:style-name="P1"><text:s/>I amìs</text:p>
            <text:p text:style-name="P1">di ólte i và tròp prèst in paradìs</text:p>
            <text:p text:style-name="P3"><text:span text:style-name="T8"><text:s/></text:span><text:span text:style-name="T7">i è sèmper la metà de chèl ch' i dis </text:span></text:p>
            <text:p text:style-name="P1">ma 'l cör a l' völ tacàs amò a ön amìs.</text:p>
            <text:p text:style-name="P3"><text:span text:style-name="T8"><text:s/></text:span><text:span text:style-name="T7">Amìs</text:span></text:p>
            <text:p text:style-name="P1">a l'è parlà 'n dialèt se m'völ capìs</text:p>
            <text:p text:style-name="P1">l'è öna cansù, ü proèrbe, l'è ü paìs</text:p>
            <text:p text:style-name="P1">la tèra di nòs vècc di tò raìs...</text:p>
            <text:p text:style-name="P1"><text:s/>amìs</text:p>
            <text:p text:style-name="P1">l'è 'l sògn de crèd che ol mónd a l' cambierà</text:p>
            <text:p text:style-name="P1">coi nòste idee d'amùr e libertà</text:p>
            <text:p text:style-name="P1">stà 'n gir la sira e tacà béga in cà.</text:p>
            <text:p text:style-name="P3"><text:span text:style-name="T7"><text:s/>I amìs</text:span></text:p>
            <text:p text:style-name="P1">a i è gulàcc ivià co la zoentü...</text:p>
            <text:p text:style-name="P2">…..</text:p>
            <text:p text:style-name="P1">ma 'l cör a l' völ tacas amò a ön amìs.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table:table-cell>
          <table:table-cell table:style-name="Tabella1.B1" office:value-type="string">
            <text:p text:style-name="P2">AMIS</text:p>
            <text:p text:style-name="P2"/>
            <text:p text:style-name="P2">arriva il momento in cui cerchiamo di nuovo gli amici</text:p>
            <text:p text:style-name="P2">è quando vediamo che tutto diventa grigio</text:p>
            <text:p text:style-name="P2">e vogliamo ridere, ma non siamo più in grado di divertirci.</text:p>
            <text:p text:style-name="P2"><text:s/>L'amico</text:p>
            <text:p text:style-name="P2">è lo specchio in cui vediamo riflesso il medesimo modo di pensare</text:p>
            <text:p text:style-name="P2">è il mare in cui anneghiamo i dispiaceri</text:p>
            <text:p text:style-name="P2">è il pastore che ci indica il sentiero.</text:p>
            <text:p text:style-name="P2"><text:s/>Gli amici</text:p>
            <text:p text:style-name="P2">sono volati via insieme alla gioventù</text:p>
            <text:p text:style-name="P2">c'è la stagione delle donne, delle ambizioni</text:p>
            <text:p text:style-name="P2">è lunga la catena delle illusioni.</text:p>
            <text:p text:style-name="P2"><text:s/>Gli amici</text:p>
            <text:p text:style-name="P2">a volte vanno troppo presto in Paradiso</text:p>
            <text:p text:style-name="P2">sono sempre la metà di chi si dichiara tale</text:p>
            <text:p text:style-name="P2">ma il cuore vuole ancora attaccarsi ad un amico.</text:p>
            <text:p text:style-name="P2"><text:s/>Amico</text:p>
            <text:p text:style-name="P2">è parlare in dialetto se vogliamo capirci</text:p>
            <text:p text:style-name="P2">è una canzone, un proverbio, un paese</text:p>
            <text:p text:style-name="P2">la terra dei nostri vecchi, delle tue radici<text:span text:style-name="T10"> ...</text:span></text:p>
            <text:p text:style-name="P2"><text:s/>amico</text:p>
            <text:p text:style-name="P2">è il sogno di credere che il mondo cambierà</text:p>
            <text:p text:style-name="P2">con le nostre idee d'amore e libertà</text:p>
            <text:p text:style-name="P2">stare in giro di sera e litigare in famiglia.</text:p>
            <text:p text:style-name="P2"><text:s/>Gli amici</text:p>
            <text:p text:style-name="P2">sono volati via insieme alla gioventù...</text:p>
            <text:p text:style-name="P2">…..</text:p>
            <text:p text:style-name="P2">ma il cuore vuole ancora attaccarsi ad un amico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" svg:font-family="Georgi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16T18:35:58</meta:creation-date>
    <meta:document-statistic meta:table-count="1" meta:image-count="0" meta:object-count="0" meta:page-count="1" meta:paragraph-count="56" meta:word-count="364" meta:character-count="1729"/>
    <dc:date>2014-11-16T18:55:44</dc:date>
    <meta:editing-duration>PT00H04M36S</meta:editing-duration>
    <meta:editing-cycles>1</meta:editing-cycles>
    <meta:generator>NeoOffice/3.2014.5$Unix OpenOffice.org_project/</meta:generator>
  </office:meta>
</office:document-meta>
</file>