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Georgia" svg:font-family="Georgi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Georgia" fo:font-size="12pt" style:font-name-asian="Helvetica" style:font-size-asian="12pt" style:font-name-complex="Helvetica" style:font-size-complex="12pt"/>
    </style:style>
    <style:style style:name="P2"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Georgia"/>
    </style:style>
    <style:style style:name="T1" style:family="text">
      <style:text-properties style:use-window-font-color="true"/>
    </style:style>
    <style:style style:name="T2" style:family="text">
      <style:text-properties style:use-window-font-color="true" fo:font-size="12pt" style:font-name-asian="Helvetica" style:font-size-asian="12pt" style:font-name-complex="Helvetica" style:font-size-complex="12pt"/>
    </style:style>
    <style:style style:name="T3" style:family="text">
      <style:text-properties fo:font-size="12pt"/>
    </style:style>
    <style:style style:name="T4" style:family="text">
      <style:text-properties style:font-name-asian="Helvetica"/>
    </style:style>
    <style:style style:name="T5" style:family="text">
      <style:text-properties style:font-size-asian="12pt"/>
    </style:style>
    <style:style style:name="T6" style:family="text">
      <style:text-properties style:font-name-complex="Helvetica"/>
    </style:style>
    <style:style style:name="T7"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SARE CARDANI</text:p>
      <text:p text:style-name="P1"/>
      <text:p text:style-name="P1">È nato a Milano nel 1947. E' ingegnere aeronautico e lavora presso il Dipartimento di Scienze e Tecnologie Aerospaziali del Politecnico di Milano, dove insegna “Strumentazione Aeronautica e Aiuti alla Navigazione".</text:p>
      <text:p text:style-name="P1">E' Presidente della Sezione Lombarda dell'Associazione Italiana di Aeronautica ed Astronautica, di cui è anche Segretario nazionale, e della Fondazione Pro Elisoccorso (ONLUS). E' titolare della licenza di pilota privato.</text:p>
      <text:p text:style-name="P1">Socio del Rotary Club di Tradate da 37 anni, ne è stato Presidente nell'anno 1985-86. E' stato Coordinatore del Gruppo Olona e quindi Assistente del Governatore del Gruppo Seprio. Componente e Presidente di numerose Commissioni Distrettuali, ha servito come Governatore del Distretto 2040 nell'anno 2000-2001 ed è stato il Delegato del Distretto 2040 al Consiglio di Legislazione tenutosi a Chicago nella primavera del 2007 e nel 2013. E' Presidente della Sezione italiana della International Fellowship of Flying Rotarians (IFFR). E' attualmente Presidente della Commissione Distrettuale per la Fondazione Rotary del Distretto 2042.</text:p>
      <text:p text:style-name="P1">E' Major Donor e Benefattore della Rotary Foundation.</text:p>
      <text:p text:style-name="P1"/>
      <text:p text:style-name="P1"/>
      <text:p text:style-name="P1"/>
      <text:p text:style-name="P1">LUCIA FIORE</text:p>
      <text:p text:style-name="P1"/>
      <text:p text:style-name="P1">Si è laureata summa cum laude in Scienze Biologiche all'Università "La Sapienza" di Roma nel 1975, ed è nel ruoli dell'Istituto Superiore di Sanità (ISS) di Roma dal 1981. Attualmente, è Dirigente di Ricerca presso il Centro Nazionale per la Ricerca e la Valutazione degli Immunobiologici (CRIVIB) dell'ISS, dove dirige il Reparto "Vaccini Virali". Ha una vasta esperienza di ricerca in biomedicina, più specificamente in virologia, consolidata anche attraverso periodi di lavoro all'estero, presso l'Institut Pasteur di Parigi, la Columbia University di New York, e in particolare presso la Stanford University di Stanford, ove ha prestato la propria attività per 2 anni.</text:p>
      <text:p text:style-name="P1"/>
      <text:p text:style-name="P1">Durante circa 3 decadi, si è interessata prevalentemente di ricerche di diagnostica ed epidemiologia, di caratterizzazione molecolare ed evoluzione virale e di studio di antigeni virali, di meccanismi patogenetici e della risposta immunitaria, per poliovirus e altri enterovirus, per rotavirus e altri agenti virali di gastroenterite. Ha partecipato come coordinatore o collaboratore a numerosi Progetti di ricerca del Ministero della Salute/CCM, WHO, EDOM, ISS etc..</text:p>
      <text:p text:style-name="P1"/>
      <text:p text:style-name="P1">Nel coordinamento delle attività di ricerca, è stata relatore o correlatore di dodici Tesi di lauree o di Dottorato di ricerca presso Università italiane o estere.</text:p>
      <text:p text:style-name="P1">Dal 1991, è Responsabile dei Controlli di Stato dei vaccini antipolio e, dal 2010, dei vaccini</text:p>
      <text:p text:style-name="P1">antirotavirus e antipapilloma virus.</text:p>
      <text:p text:style-name="P1">Dal 1996, é Responsabile del Progetto di Sorveglianza delle Paralisi Flaccide Acute in Italia e dei Progetto di Sorveglianza Ambientale di pollo ed altri enterovlrus, svolti secondo le direttive dell'OMS, in collaborazione con il Ministero della Salute.</text:p>
      <text:p text:style-name="P1">Fa parte dal 2003, del Comitato Nazionale perla definizione e l'applicazione del piano nazionale di contenimento di laboratorio dei virus poliomielitici.</text:p>
      <text:p text:style-name="P1">Ha svolto intensa attività di consulente ed esperto per Enti nazionali e internazionali (Ministero della Salute, Farmacopea italiana, AIFA, OMS HQ, OMS Europa, EDQM, NIBSC, FDA) in merito alle problematiche di vaccinazione e controllo dei vaccini, al protocolli diagnostici e di sorveglianza delle paralisi flaccide acute, in particolare la poliomielite, e delle gastoenteriti virali. Ha partecipato come esperto ad oltre 90 riunioni e commissioni tecnico-scientifiche, nazionali e internazionali. E' stata direttamente <text:soft-page-break/>impegnata nelle attività virologiche in occasione di focolai di poliomielite occorsi in Europa (Albanla1996, Bulgaria 2001).</text:p>
      <text:p text:style-name="P1">E', dal 1991, Responsabile del "WHO Collaborating Centre for Reference and Research on Poilomyelitis" e, dal 1995, del "WHO Pollo Regional Laboratory for Europe", operando con attività di supporto per le indagini vlrologiche sui casi di Paralisi FlaccldaAcuta (AFP) per nove Paesi del Sud-Est Europeo (Albania, Bulgaria, Kosovo, Bosnia, Serbia, Montenegro, Macedonia, Grecia e Malta). in tale contesto, ha anche svolto attivita di addestramento tecnico-virologico per operatori del settore nazionali e internazionali, presso l'ISS 0 istituzioni di diversi paesi dell'Europa meridionale.</text:p>
      <text:p text:style-name="P1">Ha organizzato diversi Convegni e Workshop sulla sorveglianza delle paralisi fiaccide e delle infezioni da rotavirus, anche con partecipanti internazionali.</text:p>
      <text:p text:style-name="P2"><text:span text:style-name="T2">E' autore di 85 pubblicazioni su riviste scientifiche internazionali, e di circa 50 su riviste nazionali, libri e rapporti deil'ISS. Ha effettuato oltre 30 seminari o letture a invito in Corsi, </text:span><text:span text:style-name="T2">Convegni e Worksho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Georgia" svg:font-family="Georgi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10-03T17:19:01</meta:creation-date>
    <meta:document-statistic meta:table-count="0" meta:image-count="0" meta:object-count="0" meta:page-count="2" meta:paragraph-count="17" meta:word-count="659" meta:character-count="4584"/>
    <dc:date>2014-10-03T18:01:36</dc:date>
    <dc:creator>EDOARDO GERBELLI</dc:creator>
    <meta:editing-duration>PT00H04M59S</meta:editing-duration>
    <meta:editing-cycles>1</meta:editing-cycles>
    <meta:generator>NeoOffice/2014.1$Unix OpenOffice.org_project/</meta:generator>
  </office:meta>
</office:document-meta>
</file>