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3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Vi propongo la scaletta della serata, definita con Cesare Cardani, che Vi prego di anticipare ai Presidenti dei R.C. dei Vostri rispettivi Gruppi, affinché venga resa nota mettendola sui bollettini:</text:span><text:span text:style-name="T2"> </text:span></text:p>
      <text:p text:style-name="P2"> </text:p>
      <text:p text:style-name="P3"><text:span text:style-name="T1">19.00 - Apertura da parte di Marco Blumer Presidente del R.C. Bergamo Città Alta: Tocco della campana, Onori alle bandiere (con immagini e inni come da protocollo rotariano), breve intervento di                             circostanza;</text:span><text:span text:style-name="T2"> </text:span></text:p>
      <text:p text:style-name="P3"><text:span text:style-name="T1">19,10 - Ugo Botti (AdG G.O. 1) porta il saluto del Governatore Alberto Ganna;</text:span><text:span text:style-name="T2"> </text:span></text:p>
      <text:p text:style-name="P3"><text:span text:style-name="T1">19,15 - Mario Salvi (Socio del R.C. Bg Città Alta e Presidente dell’Associazione BgScienza) illustra i rapporti fra il Rotary e BgScienza;</text:span><text:span text:style-name="T2"> </text:span></text:p>
      <text:p text:style-name="P1">19,20 - Cesare Cardani (PDG e Presidente Commissione Distrettuale R.F.) presenta il programma End Polio Now e introduce la relatrice Lucia Fiore; </text:p>
      <text:p text:style-name="P3"><text:span text:style-name="T1">19,30 - Lucia Fiore svolge la Sua conferenza (con ipotesi domande finali da parte dei presenti);</text:span><text:span text:style-name="T2"> </text:span></text:p>
      <text:p text:style-name="P3"><text:span text:style-name="T1">20,10 - Marco Blumer chiude la serata al Teatro Sociale con il tocco della campana e invita i presenti a trasferirsi al Chiostro di San Francesco.</text:span><text:span text:style-name="T2"> </text:span></text:p>
      <text:p text:style-name="P2"> </text:p>
      <text:p text:style-name="P1">E’ consigliabile uno scambio di idee fra coloro che interverranno al fine di non ripetere gli stessi concetti. </text:p>
      <text:p text:style-name="P3"><text:span text:style-name="T1">Sul palco dovranno esserci le 3 bandiere (Rotary, Italia, Europa) e gli stendardi dei Rotary Club G.O. 1 e 2.</text:span><text:span text:style-name="T2"> </text:span></text:p>
      <text:p text:style-name="P3"><text:span text:style-name="T1">Durante gli interventi di Botti, Salvi, Cardani e parte finale di Blumer sullo schermo verranno proiettate immagini tratte dal sito della Polio (da richiedere a Valeri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9-25T08:28:47</meta:creation-date>
    <meta:document-statistic meta:table-count="0" meta:image-count="0" meta:object-count="0" meta:page-count="1" meta:paragraph-count="12" meta:word-count="226" meta:character-count="1435"/>
    <dc:date>2014-09-25T08:29:34</dc:date>
    <dc:creator>EDOARDO GERBELLI</dc:creator>
    <meta:editing-duration>PT00H00M48S</meta:editing-duration>
    <meta:editing-cycles>1</meta:editing-cycles>
    <meta:generator>NeoOffice/2014.1$Unix OpenOffice.org_project/</meta:generator>
  </office:meta>
</office:document-meta>
</file>