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Georgia" svg:font-family="Georgia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/>
      <style:text-properties style:use-window-font-color="true" style:font-name="Georgia" fo:font-size="10pt" style:font-name-asian="Georgia" style:font-size-asian="10pt" style:font-name-complex="Georgia" style:font-size-complex="10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top="0cm" fo:margin-bottom="0.423cm" style:text-autospace="none"/>
    </style:style>
    <style:style style:name="P5" style:family="paragraph" style:parent-style-name="Standard">
      <style:paragraph-properties fo:margin-top="0cm" fo:margin-bottom="0.423cm" style:text-autospace="none"/>
      <style:text-properties style:use-window-font-color="true" style:font-name="Georgia" fo:font-size="10pt" style:font-name-asian="Georgia" style:font-size-asian="10pt" style:font-name-complex="Georgia" style:font-size-complex="10pt"/>
    </style:style>
    <style:style style:name="P6" style:family="paragraph" style:parent-style-name="Standard">
      <style:paragraph-properties fo:margin-top="0cm" fo:margin-bottom="0.423cm" style:text-autospace="none"/>
      <style:text-properties style:use-window-font-color="true" style:font-name="Georgia" fo:font-size="10pt" fo:font-style="normal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P7" style:family="paragraph" style:parent-style-name="Standard">
      <style:paragraph-properties fo:margin-top="0cm" fo:margin-bottom="0.423cm" style:text-autospace="none"/>
    </style:style>
    <style:style style:name="T1" style:family="text">
      <style:text-properties style:use-window-font-color="true" style:font-name="Georgia" fo:font-size="10pt" style:font-name-asian="Georgia" style:font-size-asian="10pt" style:font-name-complex="Georgia" style:font-size-complex="10pt"/>
    </style:style>
    <style:style style:name="T2" style:family="text">
      <style:text-properties style:use-window-font-color="true"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3" style:family="text">
      <style:text-properties style:use-window-font-color="true" style:font-name="Georgia" fo:font-size="10pt" fo:font-weight="normal" style:font-name-asian="Georgia" style:font-size-asian="10pt" style:font-weight-asian="normal" style:font-name-complex="Georgia" style:font-size-complex="10pt" style:font-weight-complex="normal"/>
    </style:style>
    <style:style style:name="T4" style:family="text">
      <style:text-properties style:use-window-font-color="true" style:font-name="Georgia" fo:font-size="10pt" fo:font-style="italic" fo:font-weight="normal" style:font-name-asian="Georgia" style:font-size-asian="10pt" style:font-style-asian="italic" style:font-weight-asian="normal" style:font-name-complex="Georgia" style:font-size-complex="10pt" style:font-style-complex="italic" style:font-weight-complex="normal"/>
    </style:style>
    <style:style style:name="T5" style:family="text">
      <style:text-properties style:use-window-font-color="true" style:font-name="Georgia" fo:font-size="10pt" fo:font-style="normal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  <style:style style:name="T6" style:family="text">
      <style:text-properties style:use-window-font-color="true" style:font-name="Georgia" fo:font-size="10pt" fo:font-style="normal" fo:font-weight="bold" style:font-name-asian="Georgia" style:font-size-asian="10pt" style:font-style-asian="normal" style:font-weight-asian="bold" style:font-name-complex="Georgia" style:font-size-complex="10pt" style:font-style-complex="normal" style:font-weight-complex="bold"/>
    </style:style>
    <style:style style:name="T7" style:family="text">
      <style:text-properties fo:color="#0000ff" style:font-name="Georgia" fo:font-size="10pt" fo:font-style="normal" style:text-underline-style="solid" style:text-underline-width="auto" style:text-underline-color="#0000ff" fo:font-weight="normal" style:font-name-asian="Georgia" style:font-size-asian="10pt" style:font-style-asian="normal" style:font-weight-asian="normal" style:font-name-complex="Georgia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2">28 luglio 2014</text:p>
      <text:p text:style-name="P5">Gentile Dirigente Rotary,</text:p>
      <text:p text:style-name="P4"><text:span text:style-name="T1">sono lieto di annunciare che siamo riusciti a raggiungere il nostro obiettivo di raccolta fondi per l'anno rotariano 2013/2014. Sebbene sia importante celebrare il nostro successo, sappiamo bene che dobbiamo continuare a raccogliere altri fondi e a sensibilizzare il pubblico sull'eradicazione della polio.  </text:span><text:span text:style-name="T2"> Giornata Mondiale della Polio: 24 ottobre 2014</text:span><text:span text:style-name="T3">  Come ogni anno, la "World Polio Day" si celebra il 24 ottobre. Si tratta di un'opportunità per Rotariani, club e distretti di tutto il mondo di ritrovarsi insieme per avanzare il nostro impegno nella lotta contro la polio. Esistono tanti modi in cui lasciare il segno in quella giornata. È possibile dedicare la riunione di club all'impresa del Rotary contro la polio. È possibile organizzare raccolte fondi nella comunità durante la settimana dell'evento celebrativo e promuovere la consapevolezza della nostra causa tra il pubblico.  Si potrebbe approfittare dell'occasione per ricordare ai propri rappresentati politici e governativi di dare il sostegno all'impegno globale del Rotary (priorità assoluta del Rotary) di liberare il mondo da questa malattia. Si può indossare la spilla </text:span><text:span text:style-name="T4">End Polio Now</text:span><text:span text:style-name="T5"> e incoraggiare i tuoi amici e familiari a fare lo stesso.</text:span></text:p>
      <text:p text:style-name="P4"><text:span text:style-name="T6">Risorse</text:span><text:span text:style-name="T5">  Per aiutarLa, il Rotary sta preparando uno speciale pacchetto che sarà pubblicato sul sito </text:span><text:a xlink:type="simple" xlink:href="http://echo4.bluehornet.com/ct/43391980:27342267110:m:1:2497889629:D9FFC660F6803A0BD56E0387B1689A74:r"><text:span text:style-name="T7">www.endpolionow.org/it</text:span></text:a><text:span text:style-name="T5"> entro il 25 agosto. Provvederemo a inviarLe un messaggio non appena sarà disponibile.  La invito a spargere la parola sulle attività della Giornata Mondiale della Polio che saranno svolte per l'occasione. Visitare </text:span><text:a xlink:type="simple" xlink:href="http://echo4.bluehornet.com/ct/43391981:27342267110:m:1:2497889629:D9FFC660F6803A0BD56E0387B1689A74:r"><text:span text:style-name="T7">www.endpolio.org/it/storytelling</text:span></text:a><text:span text:style-name="T5"> per inoltrare storie e foto.   Abbiamo promesso a tutti i bambini del mondo che elimineremo per sempre la polio, e i Rotariani mantengono la loro parola. </text:span><text:span text:style-name="T6">Basta così poco</text:span><text:span text:style-name="T5">, e ogni giorno ci avviciniamo sempre più al traguardo finale. Grazie per tutto ciò che Lei fa per </text:span><text:span text:style-name="T6">End Polio Now</text:span><text:span text:style-name="T5">.  </text:span></text:p>
      <text:p text:style-name="P4"><text:span text:style-name="T5">Cordiali saluti,  </text:span></text:p>
      <text:p text:style-name="P4"><text:span text:style-name="T5">John F. Germ </text:span></text:p>
      <text:p text:style-name="P4"><text:span text:style-name="T5">Presidente, Commissione internazionale PolioPl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/>
    <style:font-face style:name="ArialMT" svg:font-family="ArialMT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DOARDO GERBELLI</meta:initial-creator>
    <meta:creation-date>2014-09-25T08:27:05</meta:creation-date>
    <dc:date>2014-09-25T10:12:09</dc:date>
    <dc:creator>EDOARDO GERBELLI</dc:creator>
    <meta:editing-duration>PT00H10M16S</meta:editing-duration>
    <meta:editing-cycles>2</meta:editing-cycles>
    <meta:generator>NeoOffice/2014.1$Unix OpenOffice.org_project/</meta:generator>
    <meta:document-statistic meta:table-count="0" meta:image-count="0" meta:object-count="0" meta:page-count="1" meta:paragraph-count="7" meta:word-count="298" meta:character-count="1987"/>
  </office:meta>
</office:document-meta>
</file>