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alibri" svg:font-family="Calibri"/>
    <style:font-face style:name="Tahoma1" svg:font-family="Tahoma"/>
    <style:font-face style:name="Times-Roman" svg:font-family="Times-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text-autospace="none"/>
      <style:text-properties style:use-window-font-color="true" style:font-name="TimesNewRomanPSMT" fo:font-size="16pt" fo:font-weight="normal" style:font-name-asian="TimesNewRomanPSMT" style:font-size-asian="16pt" style:font-weight-asian="normal" style:font-name-complex="TimesNewRomanPSMT" style:font-size-complex="16pt" style:font-weight-complex="normal"/>
    </style:style>
    <style:style style:name="P2" style:family="paragraph" style:parent-style-name="Standard">
      <style:paragraph-properties fo:margin-top="0cm" fo:margin-bottom="0cm" style:text-autospace="none"/>
      <style:text-properties fo:color="#18376a" style:font-name="Calibri" fo:font-size="15pt" fo:font-weight="normal" style:font-name-asian="Calibri" style:font-size-asian="15pt" style:font-weight-asian="normal" style:font-name-complex="Calibri" style:font-size-complex="15pt" style:font-weight-complex="normal"/>
    </style:style>
    <style:style style:name="T1" style:family="text">
      <style:text-properties style:use-window-font-color="true" style:font-name="Times-Roman" fo:font-size="13pt" fo:font-weight="bold" style:font-name-asian="Times-Roman" style:font-size-asian="13pt" style:font-weight-asian="bold" style:font-name-complex="Times-Roman" style:font-size-complex="13pt" style:font-weight-complex="bold"/>
    </style:style>
    <style:style style:name="T2" style:family="text">
      <style:text-properties style:use-window-font-color="true" style:font-name="Times-Roman" fo:font-size="13pt" fo:font-weight="normal" style:font-name-asian="Times-Roman" style:font-size-asian="13pt" style:font-weight-asian="normal" style:font-name-complex="Times-Roman" style:font-size-complex="13pt" style:font-weight-complex="normal"/>
    </style:style>
    <style:style style:name="T3" style:family="text">
      <style:text-properties fo:color="#0000ff" style:font-name="Times-Roman" fo:font-size="13pt" style:text-underline-style="solid" style:text-underline-width="auto" style:text-underline-color="#0000ff" fo:font-weight="normal" style:font-name-asian="Times-Roman" style:font-size-asian="13pt" style:font-weight-asian="normal" style:font-name-complex="Times-Roman" style:font-size-complex="13pt" style:font-weight-complex="normal"/>
    </style:style>
    <style:style style:name="T4" style:family="text">
      <style:text-properties fo:color="#18376a" style:font-name="Calibri" fo:font-size="15pt" fo:font-weight="normal" style:font-name-asian="Calibri" style:font-size-asian="15pt" style:font-weight-asian="normal" style:font-name-complex="Calibri" style:font-size-complex="1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a: Enrico Felli [mailto:E.Felli@zbf.it]  Inviato: giovedì 18 settembre 2014 19:09 A: </text:p>
      <text:p text:style-name="Standard"/>
      <text:p text:style-name="Standard"/>
      <text:p text:style-name="Standard">1. Il senso del dovere. Semplicemente ritenevo che fosse arrivato anche per me il momento di fare qualcosa per il Club  così come avevano fatto coloro che mi avavano preceduto.</text:p>
      <text:p text:style-name="Standard">2.Credo di aver portato un po’ di rigore nella gestione operativa del Club . Non mi riferisco tanto alle regole Rotayane ma ad altri aspetti quali le riunioni del Consiglio che mi sforzavo di preparare in anticipo.</text:p>
      <text:p text:style-name="Standard">3. Senza  dubbio il restauro di quadri della Carrara con impiego di importanti risorse del nostro Club. La soddisfazione è stata quella di veder partire un progetto che lascia un segno tangibile sul territorio. Le difficoltà sono state quelle di ottenere un consenso e una condivisione sull’impiego di una importante parte del patrimonio del Club. L’errore che non rifarei è quelli di averlo portato in assemblea. In considerazione dell’importanza del progetto sarebbe stato più giusto che la decisione fosse formalmente adottata nell’anno successivo.</text:p>
      <text:p text:style-name="Standard">4. La conferma che un incarico svolto con la serietà e l’impegno di cui uno è capace ti porta ad avere l’apprezzamento di tutti i Soci. Nessun dispiacere.</text:p>
      <text:p text:style-name="Standard">5. Assolutamente positiva come credo sia stato per tutti coloro che lo hanno fatto superando qualche comprensibile  iniziale titubanza.</text:p>
      <text:p text:style-name="Standard"> </text:p>
      <text:p text:style-name="Standard">Vedi se può andare e scusami ancora.</text:p>
      <text:p text:style-name="Standard">Ciao</text:p>
      <text:p text:style-name="Standard">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  <style:font-face style:name="Tahoma1" svg:font-family="Tahoma"/>
    <style:font-face style:name="Times-Roman" svg:font-family="Times-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DOARDO GERBELLI</meta:initial-creator>
    <meta:creation-date>2014-09-25T08:24:08</meta:creation-date>
    <dc:date>2014-09-25T16:25:56</dc:date>
    <dc:creator>EDOARDO GERBELLI</dc:creator>
    <meta:editing-duration>PT00H02M34S</meta:editing-duration>
    <meta:editing-cycles>2</meta:editing-cycles>
    <meta:generator>NeoOffice/2014.1$Unix OpenOffice.org_project/</meta:generator>
    <meta:document-statistic meta:table-count="0" meta:image-count="0" meta:object-count="0" meta:page-count="1" meta:paragraph-count="10" meta:word-count="217" meta:character-count="1359"/>
  </office:meta>
</office:document-meta>
</file>