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Standard">
      <style:text-properties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unga serata è iniziata con le sedute preliminari tra il Governatore Alberto Ganna ed il Presidente Matteo Ferretti, alla presenza dell’AG Ugo Botti, e, in un luogo a parte, del Segretario distrettuale Piero Bagolini con i nostri Segretario Marco Rossini e del Tesoriere Corrado. Questa prima fase della visita aveva lo scopo di “tastare il polso” al Club attraverso l’esposizione delle dei principali responsabili.</text:p>
      <text:p text:style-name="P1">Successivamente il Governatore ha incontrato il Consiglio direttivo del Club. E’ stato questo il momento in cui i vari responsabili delle varie Commissioni hanno illustrato il loro programma di lavoro.</text:p>
      <text:p text:style-name="P1">La conviviale, a cui hanno partecipato anche i coniugi dei soci, è stata aperta dal Presidente con il tocco della campana e gli inni alle bandiere. Dopo di che ha presentato brevemente il Governatore dicendo “... Questa sera abbiamo con noi Alberto Ganna, il nostro Governatore per il 2014-2015 del Distretto 2042, che oltre a portaci il messaggio del Presidente Internazionale Gary Huang, ci darà anche delle chiare linee guida che noi potremo utilizzare per meglio gestire il nostro Club. Pertanto vi auguro una buona cena e subito dopo Alberto ci porterà il suo messaggio”</text:p>
      <text:p text:style-name="P1">Il Governatore, nel prendere la parola, ha invitato il Presidente ad accendere la lampada cinese, simbolo del motto del RI di quest’anno – ACCENDI LA LUCE DEL ROTARY – Dopo di che è stato introdotto un nuovo momento per premiare i soci che si sono dimostrati più attivi nel precedente anno rotariano, nel coinvolgere e portare nuovi soci. Sono stati premiati: Anna Venier e Andrea Cattaneo.</text:p>
      <text:p text:style-name="P1">Il Presidente Matteo Ferretti ha voluto presentare il Governatore in modo inusuale, forte anche dell’amicizia che lo lega da oltre 12 anni di militanza nel Rotary. “<text:span text:style-name="T1">... dal mio punto di vista, per chi lo conosce, Alberto Ganna è quello di cui il Rotary del nostro distretto aveva bisogno. E’ una persona estremamente preparata, ma mette a disposizione la sua preparazione agli altri in un modo molto empatico. E’ un gran comunicatore. E’ una persona che riesce a portare il Rotary all’interno delle persone. Per le dieci persone che mi hanno accompagnato all’assemblea penso che abbiano avuto la stessa sensazione, e questa sera, parlando con lui in Consiglio, abbiamo avuto la stessa percezione di una persona che ci viene a portare il Rotary; che non viene a dare lezioni; ma che con il proprio esempio porta la nostra attività rotariana su quelli che sono i principi senza fare il classico professorino.</text:span></text:p>
      <text:p text:style-name="P1"><text:span text:style-name="T1">Ora mi piacerebbe che Alberto, che ci porterà il messaggio del Presidente internazionale, possa esprimersi come lui sa fare in modo tale che nelle prossime occasioni, avvenimenti rotariani, a cominciare dall’Assemblea del 22 novembre, a Treviglio, della Rotary Fondation, e poi alla fine dell’anno rotariano il Congresso, possiamo apprezzando il suo valore riconoscerglielo, partecipando <text:s/>ancora più numerosi di quanti siamo stati all’Assemblea del maggio scorso. Grazie Alberto di essere con noi e ti cedo la parola</text:span>”</text:p>
      <text:p text:style-name="P1"/>
      <text:p text:style-name="P1">Nell’introduzione del suo discorso, il Governatore ha ricordato i profondi legami che da tempo ha con alcuni soci del nostro Club. In particolare “<text:span text:style-name="T1">... intanto questo è il club di Elio Martina, che io ho conosciuto e con cui ho avuto una bella frequentazione, molto intensa, che potrei sintetizzare con uno dei cinque valori del Rotary: una bellissima fellowship. Quindi mi fa molto piacere di essere qui questa sera con lui nel suo club. Poi questo è il club di Edoardo Gerbelli e dia sua moglie Emilia, con cui ho una antica frequentazione. E anche in questo caso una bella dimostrazione che cos’è la fellowship. E poi è il club di uno dei membri della squadra distrettuale: Nicoletta Silvestri, che è una delle amazzoni del Prefetto distrettuale Luigi Mariani. Loro hanno contribuito moltissimo alla riuscita dell’assemblea distrettuale. E’ il club di Fulvia Castelli, con la quale ho avuto modo di collaborare in tante occasioni e in diversi ambiti del distretto. Ma questo è anche il club, appunto, di Matteo Ferretti, cui voglio restituire al cospetto del suo club un apprezzamento per come si è preparato al ruolo di Presidente. Non è così frequente e non è così scontato il coinvolgimento che Matteo ha messo dall’inizio, dal SIPE, quando ci siamo incontrati per la prima volta, dopo qualche tempo. Perchè quello è il passaggio assai delicato e particolarmente importante, che ha delle ricadute immediate poi nella conduzione di un club. E io queste ricadute questa sera, e anche prima in consiglio le ho viste in modo molto chiaro.</text:span></text:p>
      <text:p text:style-name="P2">Correttamente il Presidente ha sottolineato qual’è il senso, il significato della visita di un Governatore. La visita del Governatore è direttamente riconoscibile al ruolo del Governatore. Il Governatore non è in effetti il capo dei Presidenti. E’ l’amministratore del Distretto in nome e per conto del Rotary International.....</text:p>
      <text:p text:style-name="P2">“Allora qual’è il senso della visita? Il senso della visita è l’occasione unica per il Socio del Rotary International (che non sono i membri del Club, ma i Club) per verificare quanto è allineato, o disallineato, con l’associazione in tema di strategia e di obiettivi.</text:p>
      <text:p text:style-name="P2">Io ho conosciuto, naturalmente, personalmente, ma in un modo per dire molto profondo, e ci siamo frequentati molto con il Presidente internazionale G. Huang.”</text:p>
      <text:p text:style-name="P3">Ha quindi continuato nella descrizione della figura e dell’impegno del Presidente Internazionale esaltandone le sue doti manageriali.</text:p>
      <text:p text:style-name="P2">“G. Huang ci ha dato tanti obiettivi che i 543 Governatore dei 200 paesi in cui esiste il Rotary hanno comunicato ai Presidenti. Sono proprio tanti questi obiettivi. Tre, però, sono gli obiettivi più importanti quelli a cui il RI tiene in modo particolare...... Quali sono questi tre obiettivi che dobbiamo assolutamente raggiungere se vogliamo che il Rotary possa festeggiare i suoi 110 anni. Il primo è certamente il rafforzamento dell’effettivo. Questo è il primo obiettivo che il RI da ai suoi soci nel mondo. Cosa vuol dire rafforzamento dell’effettivo? Vuol dire che, pensando al nostro Distretto noi tutti gli anni ammettiamo tanti soci; tutti gli anni perdiamo tanti soci. Se è vero, come è vero, che lo scorso anno molti nuovi rotariani hanno avuto accesso alla nostra associazione, ed abbiamo chiuso al 30 giugno l’anno con meno 62 soci.</text:p>
      <text:p text:style-name="P2">Io ho dichiarato, dopo anni di tendenza negativa per quanto riguarda il nostro distretto, su invito esplicito del Consiglio Centrale del RI 2014-2015, ho dichiarato una crescita dell’uno e cinquanta per cento. Taluni hanno reputato <text:soft-page-break/>questo obiettivo ambizioso, però sono di Busto Arsizio per cui ho degli alibi da questo punto di vista, altri l’hanno ritenuto riduttivo. E questo sta nelle cose del Rotary. Una cosa è certa ed è quanto sto condividendo con gli amici più stretti: e cioè che l’obiettivo è assolutamente traguardabile. La mitosi del Distretto 2040, infatti, ci ha fatto comprendere meglio qual’è la potenziale del nostro Distretto.E qual’è la potenziale del nostro territorio. Noi abbiamo un potenziale di sviluppo rilevantissimo su base qualitativa. Noi ci siamo flagellati negli anni, discutendo nei nostri Club, se fosse opportuno approcciare il tema dell’effettivo su base qualitativa o quantitativa. Ed abbiamo disperso tantissime energie in questi dibattiti sterili. Oggi il nostro Distretto, lo abbiamo compreso su base oggettiva, e l’esito di questo approfondimento verrà portato ai Presidenti dopodomani al Seminario dei Presidenti, appunto, abbiamo scoperto che nel nostro Distretto ci sono ampie zone inesplorate sotto il profilo geografico, anagrafico, professionale, (e siamo un club professionale, non sociale) e di genere. Si tratta semplicemente di ricominciare a fare effettivo come lo facevano molto bene anche i soci fondatori di questo Club. Come lo facevano i soci fondatori del mio Club. Io sono nel Rotary poco più di ventanni, e ho conosciuto come si faceva effettivo in quegli anni. Si andavano a cercare le persone alle quali si dava del Lei. Noi dobbiamo pensare in questo momento, a cercare le persone che in questo momento non conosciamo. Senza semplificazioni e senza banalizzazioni, del fenomeno effettivo. Dobbiamo andare a cercare dei professionisti che son degni, quanto noi, di appartenere a questa associazione e che possono arrecare alla nostra associazione, e quindi alla comunità, un grandissimo beneficio.</text:p>
      <text:p text:style-name="P2">Questo è quindi il primo e più importante obiettivo del RI. Il tema della continuità nel RI è una garanzia che questo sarà l’obiettivo nei prossimi anni. Quindi l’obiettivo di crescita non è riconducibile all’ambizione o all’ansia di prestazione di un Presidente internazionale o di un Governatore. E’ l’obiettivo numero uno della fondazione nella quale noi abbiamo deciso di appartenere.</text:p>
      <text:p text:style-name="P2">Poi c’è un secondo obiettivo importante che è un impegno che ciascuno deve porre, sottoscrivere apponendo la firma sul documento. E’ una cosa molto seria dal mio punto di vista. E’ una delle grandi responsabilità, peraltro di ciascun rotariano. E cioè sostenere la Fondazione.”</text:p>
      <text:p text:style-name="P3">Il Governatore ha voluto rendere l’idea di questo secondo obiettivo raccontandoci un aneddoto intercorso con il Presidente G. Huang.</text:p>
      <text:p text:style-name="P2">“.... il Presidente Huang ci annuciò che avevamo raggiunto l’obiettivo al 100%. In soli quattro mesi 543 Governatori di tutto il mondo con culture profondamente diverse avevano raggiunto lo stesso obiettivo: avevano raccolto in quattro mesi unmilioneduecentomila dollari. Che saranno ritornati, ovviamente, ai Club virtuosi per sostenere i loro progetti.</text:p>
      <text:p text:style-name="P2">Ora ci dimostrò il Presidente internazionale, al di là della prestazione, che per un obiettivo forte si possono mettere da parte tanto soldi. E a fronte di un obiettivo forte si può dire un si senza se e senza ma. E questo è un grande valore rotariano che si chiama FELLOWSHIP. E’ un valore molto diverso dall’amicizia, non meno importante dell’amicizia.</text:p>
      <text:p text:style-name="P2">Così abbiamo parlato di tre dei cinque valori del Rotary: abbiamo parlato di Fellowship, abbiamo parlato di Service, abbiamo parlato di Diversity. Mancano Integrity e Leadership.</text:p>
      <text:p text:style-name="P2">….....</text:p>
      <text:p text:style-name="P2">C’è certamente un terzo obiettivo importante, che vi voglio parlare questa sera, ed è un obiettivo che parimenti ci ha assegnato il Presidente internazionale, per cui anche questo è una cosa obbligatoria per noi Governatori. Anche nel Rotary ci sono cose obbligatorie. E questo terzo obiettivo è la celebrazione dei centodieci anni della nostra associazione. I tredici Governatori italiani hanno deciso di celebrare il Rotary con un evento nazionale che si terrà dal 10 al 12 ottobre a Marsala. Ci sarà un importante evento internazionale che coinvolgerà tutti i Paesi che si affacciano sul Mediterraneo. Questa sarà l’occasione per parlare del Mediterraneo sotto tanti punti di vista. Il nostro Distretto avrà il privilegio di avere nel Pan dei Relatori due PastGovernatori, che sono Giancarlo Nicola e Renato Cortinovis. Quindi siete tutti invitati a partecipare al Rotary Day di Marsala. Però il nostro Distretto ha deciso di celebrare ancora i centodieci anni della fondazione del Rotary e lo farà esattamente il 21 febbraio del 2015 con quello che abbiamo chiamato il CONCERTO GROSSO. Sarà anche l’occasione per raccogliere fondi per END POLIO PLUS.</text:p>
      <text:p text:style-name="P2">…..</text:p>
      <text:p text:style-name="P2">Come vedete, amici, abbiamo tante occasioni volendo di incontrarci di nuovo nel corso dell’anno e di stare bene insieme, come siamo stati bene questa sera grazie alla accoglienza che ci avete riservato.</text:p>
      <text:p text:style-name="P2">Grazie.”</text:p>
      <text:p text:style-name="P3">Penso che dopo quanto abbiamo sentito e qui riportato, non ci sia nulla da aggiungere. C’è solo materia di riflessione.</text:p>
      <text:p text:style-name="P3"/>
      <text:p text:style-name="P3">La serata, alla quale hanno partecipato numerosi i soci (e tutti con giacca e cravatta come vuole il cerimoniale rotariano), è stata conclusa dal nostro Presidente complimentandosi per il bellissimo e tonificante discorso del Governato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9-25T17:15:43</meta:creation-date>
    <dc:date>2014-09-26T19:07:55</dc:date>
    <dc:creator>EDOARDO GERBELLI</dc:creator>
    <meta:editing-duration>PT03H13M24S</meta:editing-duration>
    <meta:editing-cycles>6</meta:editing-cycles>
    <meta:generator>NeoOffice/2014.3$Unix OpenOffice.org_project/</meta:generator>
    <meta:document-statistic meta:table-count="0" meta:image-count="0" meta:object-count="0" meta:page-count="2" meta:paragraph-count="26" meta:word-count="1869" meta:character-count="11752"/>
  </office:meta>
</office:document-meta>
</file>