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Georgia"/>
    </style:style>
    <style:style style:name="P2" style:family="paragraph" style:parent-style-name="Standard" style:list-style-name="L1">
      <style:paragraph-properties fo:text-align="justify" style:justify-single-word="false"/>
      <style:text-properties style:font-name="Georgia"/>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 dobbiamo riconoscere che nelle nostre conviviali non è abituale parlare di azione giovanile rotariana. Un po’ perché, per diverse ragioni, molti si sentono “fuori dal discorso giovani”, e un po’ perché pensiamo che non occorre dedicare molto tempo a chi ancora vuole sognare per il futuro.</text:p>
      <text:p text:style-name="P1">Questa serata dedicata all’impegno del Rotary per i giovani ci ha aiutato a scrollarci di dosso parecchi pregiudizi.</text:p>
      <text:p text:style-name="P1">La sufficienza con cui trattiamo questo argomento è stata scalfita dalla brillante ed esaustiva presentazione che i giovani relatori hanno fatto. Con competenza e una notevole carica emotiva, Stefania CASTELLETTI, Giorgio FERRARI, Cristiano GAMBA e Ornella PESENTI ci hanno illustrato l’importanza dell’azione giovanile nel Rotary. Hanno messo in luce l’impegno e i risultati dei loro service.</text:p>
      <text:p text:style-name="P1">Dobbiamo riconoscere che sono veramente bravi.</text:p>
      <text:p text:style-name="P1"/>
      <text:p text:style-name="P1">La serata è iniziata con l’introduzione dei relatori da parte di Anna VENIER, nostra responsabile della commissione “Azione giovanile”. Ella ha voluto prima fare una breve esposizione sull’impegno del Rotary a favore dei giovani. Nel richiamare il programma già esposto nella nostra Assemblea di luglio, ha ribadito che “<text:span text:style-name="T1">con diversi programmi il Rotary International aiuta i giovani partecipanti a conoscere meglio se stessi e il mondo.</text:span></text:p>
      <text:p text:style-name="P1"><text:span text:style-name="T1">Frequentando i programmi del Rotary International i giovani imparano ed assimilano i principi etici, il servizio, la solidarietà che sono i valori fondamentali dell’associazionismo rotariano.</text:span>”</text:p>
      <text:p text:style-name="P1"/>
      <text:p text:style-name="P1">Il microfono è passato subito dopo a Stefania CASTELLETTI: responsabile dell’Interact Club di Bergamo.</text:p>
      <text:p text:style-name="P1">INTERACT</text:p>
      <text:p text:style-name="P1">Il programma Interact si rivolge a giovani tra i 12 e i 18 anni che desiderano fare amicizia con coetanei nella loro scuola o zona di residenza. Oltre a divertirsi insieme, i soci dei club Interact svolgono progetti di servizio e allargano i propri orizzonti facendo la conoscenza di altre culture.</text:p>
      <text:p text:style-name="P1">Ci ha stupito il modo del loro impegno sintetizzato nell’azione dei loro service. Sono service di notevole spessore, quale: l’aiuto prestato a supporto dei volontari che operano nella Residenza Sanitaria per Disabili “Fondazione Angelo Custode”; la “Serata per Serena”, volta a raccogliere fondi per l’acquisto di una speciale carrozzella; il supporto logistico ai ragazzi di Mirandola che hanno partecipato a Bergamo Scienza.</text:p>
      <text:p text:style-name="P1">La lista del loro impegno è notevole. Vi invito a leggere il loro bollettino e le slide che sono state proiettate durante la conviviale. (link)</text:p>
      <text:p text:style-name="P1"/>
      <text:p text:style-name="P1">La parola è poi passata a Giorgio FERRARI, presidente del Rotaract Bergamo Città Alta.</text:p>
      <text:p text:style-name="P1">Egli ha spiegato che il loro nome deriva dalla contrazione di due parole Rotary e Action.</text:p>
      <text:p text:style-name="P1">ROTARACT</text:p>
      <text:p text:style-name="P1">Il Rotaract si rivolge a giovani di 18-30 anni, in ambito universitario e non solo, offrendo loro la possibilità di organizzare attività di servizio, di sviluppare doti professionali e di leadership e di divertirsi. I club Rotaract sono patrocinati dai Rotary club della loro zona ma si amministrano indipendentemente e gestiscono da soli i propri fondi. Tra i club patrocinanti e i club Rotaract, tuttavia, si instaura un forte spirito di collaborazione e, alla fine del percorso rotaractiano, spesso i membri entrano a far parte del Rotary.</text:p>
      <text:p text:style-name="P1"/>
      <text:p text:style-name="P1">Dopo la spiegazione della natura della associazione, ha voluto ribadire più volte che il loro impegno è principalmente a sostegno dei service che i vari Rotary Club attuano. Però, contemporaneamente sviluppano propri progetti.</text:p>
      <text:p text:style-name="P1">La bella presentazione è stata supportata da una serie di diapositive molto efficaci. Vi consiglio fortemente di rivedere queste slide scaricandole da questo link.</text:p>
      <text:p text:style-name="P1">Ulteriore stupore è stato conoscere gli innumerevoli service e la loro qualità che stanno <text:soft-page-break/>attuando. Sono azioni volte a sostenere Enti umanitari, ma anche un impegno diretto come per esempio il progetto “Campo dell’Amicizia” dove tutto il club si impegna ad ospitare giovani disabili per una settimana.</text:p>
      <text:p text:style-name="P1">Fantastico!</text:p>
      <text:p text:style-name="P1"/>
      <text:p text:style-name="P1">Le sorprese però non sono finite.</text:p>
      <text:p text:style-name="P1">Quando Cristiano GAMBA e Ornella PESENTI ci hanno illustrato la loro esperienza al corso RYLA, organizzato dal nostro Distretto, abbiamo finalmente percepito la portata e l’aiuto che questo progetto sta svolgendo per i giovani.</text:p>
      <text:p text:style-name="P1">Il RYLA (Rotary Youth Leadership Awards) è un programma rotariano di formazione alla leadership, rivolto principalmente agli studenti delle scuole secondarie superiori, a studenti universitari e a giovani professionisti. Gli eventi durano di solito dai 3 ai 10 giorni e includono presentazioni, attività e seminari pratici su una varietà di argomenti, tra cui:</text:p>
      <text:list xml:id="list92763181" text:style-name="L1">
        <text:list-item>
          <text:p text:style-name="P2">Principi ed etica della leadership</text:p>
        </text:list-item>
        <text:list-item>
          <text:p text:style-name="P2">Capacità comunicative</text:p>
        </text:list-item>
        <text:list-item>
          <text:p text:style-name="P2">Soluzione dei problemi e gestione dei conflitti</text:p>
        </text:list-item>
        <text:list-item>
          <text:p text:style-name="P2">Cittadinanza locale e globale</text:p>
        </text:list-item>
      </text:list>
      <text:p text:style-name="P1"/>
      <text:p text:style-name="P1">La partecipazione al corso ha rappresentato anche un momento di elaborazione e attuazione di un’azione di servizio rotariano.</text:p>
      <text:p text:style-name="P1">È nato così il progetto “Give Dignity Back”. Lo scopo è quello, attraverso un semplice gesto di donazione di un bag contenente oggetti di prima necessità per l’igiene personale, di ridare fiducia alle molte persone, che per diversi motivi, si trovano in difficoltà. (Da questo link puoi saperne di più).</text:p>
      <text:p text:style-name="P1"/>
      <text:p text:style-name="P1">La serata si è conclusa con calorosi complimenti da parte dei partecipanti.</text:p>
      <text:p text:style-name="P1"/>
      <text:p text:style-name="P1">Abbiamo capito che con questi giovani il Rotary può avere un futu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RTF_5f_Num_20_2_20_1" style:display-name="RTF_Num 2 1"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9-08T09:06:14</meta:creation-date>
    <dc:date>2014-09-08T09:57:43</dc:date>
    <dc:creator>EDOARDO GERBELLI</dc:creator>
    <meta:editing-duration>PT00H17M18S</meta:editing-duration>
    <meta:editing-cycles>2</meta:editing-cycles>
    <meta:generator>NeoOffice/2014.1$Unix OpenOffice.org_project/</meta:generator>
    <meta:document-statistic meta:table-count="0" meta:image-count="0" meta:object-count="0" meta:page-count="2" meta:paragraph-count="30" meta:word-count="804" meta:character-count="5201"/>
  </office:meta>
</office:document-meta>
</file>