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12020000297C000077A605EC9E9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5.771cm" svg:height="25.663cm" draw:z-index="0"><draw:image xlink:href="Pictures/200012020000297C000077A605EC9E9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oardo GERBELLI</meta:initial-creator>
    <meta:creation-date>2014-07-09T11:52:12</meta:creation-date>
    <dc:date>2014-07-09T12:17:16</dc:date>
    <dc:creator>Edoardo GERBELLI</dc:creator>
    <meta:editing-duration>PT00H01M21S</meta:editing-duration>
    <meta:editing-cycles>1</meta:editing-cycles>
    <meta:generator>NeoOffice/3.4.1$Unix OpenOffice.org_project/Patch 5</meta:generator>
    <meta:document-statistic meta:table-count="0" meta:image-count="1" meta:object-count="0" meta:page-count="1" meta:paragraph-count="0" meta:word-count="0" meta:character-count="0"/>
  </office:meta>
</office:document-meta>
</file>