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02cm" table:align="left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4.251cm"/>
    </style:style>
    <style:style style:name="Tabella1.A1" style:family="table-cell" style:data-style-name="N0">
      <style:table-cell-properties fo:padding="0.097cm" fo:border="none"/>
    </style:style>
    <style:style style:name="Tabella1.B1" style:family="table-cell">
      <style:table-cell-properties fo:padding="0.097cm" fo:border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oriale.</text:p>
      <text:p text:style-name="Standard"/>
      <text:p text:style-name="Standard">Care Amiche e cari Amici rotariani con il nuovo anno rotariano appena iniziato c'è il cambio del Responsabile del Bollettino.</text:p>
      <text:p text:style-name="Standard">L'impegno che mi sono assunto è gratificante e gravoso nello stesso momento. Per questo desidero dedicare questo mio primo editoriale per ricordare chi prima di me ha vissuto questa esperienza di servizio per il Club.</text:p>
      <text:p text:style-name="Standard">Un grazie particolare ad Anna VENIER la quale mi ha ceduto questa incombenza. Abbiamo collaborato nella stesura delle ultime edizioni del Bollettino e ci siamo confrontati per migliorare l'informazione tra i Soci. Sono state introdotte due rubriche che ripercorrono la storia del nostro Club e dei nostri services.</text:p>
      <text:p text:style-name="Standard"/>
      <text:p text:style-name="Standard">Molti sono stati i Soci che si sono prestati a gestire il bollettino dedicando molto del loro tempo. Anche sapendo che non sarebbe stato “sfogliato” da tutti i Soci. E' doveroso quindi ricordare tutti i nostri “bollettinari” che si sono alternati nel corso della nostra, ormai non più breve storia. Occorre anche tener presente che i vari Responsabili hanno avuto sempre l'aiuto ed il supporto di Soci i quali in caso di necessità hanno dato il loro contributo sostituendoli in alcune occasioni.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float" office:value="1996">
            <text:p text:style-name="Table_20_Contents">1996</text:p>
          </table:table-cell>
          <table:table-cell table:style-name="Tabella1.B1" office:value-type="string">
            <text:p text:style-name="Table_20_Contents">Ernesto Alemani</text:p>
          </table:table-cell>
        </table:table-row>
        <table:table-row>
          <table:table-cell table:style-name="Tabella1.B1" office:value-type="string">
            <text:p text:style-name="Table_20_Contents">1996-1997</text:p>
          </table:table-cell>
          <table:table-cell table:style-name="Tabella1.B1" office:value-type="string">
            <text:p text:style-name="Table_20_Contents">Ernesto Alemani</text:p>
          </table:table-cell>
        </table:table-row>
        <table:table-row>
          <table:table-cell table:style-name="Tabella1.B1" office:value-type="string">
            <text:p text:style-name="Table_20_Contents">1997-1998</text:p>
          </table:table-cell>
          <table:table-cell table:style-name="Tabella1.B1" office:value-type="string">
            <text:p text:style-name="Table_20_Contents">Domenico Filieri</text:p>
          </table:table-cell>
        </table:table-row>
        <table:table-row>
          <table:table-cell table:style-name="Tabella1.B1" office:value-type="string">
            <text:p text:style-name="Table_20_Contents">1998-1999</text:p>
          </table:table-cell>
          <table:table-cell table:style-name="Tabella1.B1" office:value-type="string">
            <text:p text:style-name="Table_20_Contents">Domenico Filieri</text:p>
          </table:table-cell>
        </table:table-row>
        <table:table-row>
          <table:table-cell table:style-name="Tabella1.B1" office:value-type="string">
            <text:p text:style-name="Table_20_Contents">1999-2000</text:p>
          </table:table-cell>
          <table:table-cell table:style-name="Tabella1.B1" office:value-type="string">
            <text:p text:style-name="Table_20_Contents">Edoardo Gerbelli</text:p>
          </table:table-cell>
        </table:table-row>
        <table:table-row>
          <table:table-cell table:style-name="Tabella1.B1" office:value-type="string">
            <text:p text:style-name="Table_20_Contents">2000-2001</text:p>
          </table:table-cell>
          <table:table-cell table:style-name="Tabella1.B1" office:value-type="string">
            <text:p text:style-name="Table_20_Contents">Elio Martina</text:p>
          </table:table-cell>
        </table:table-row>
        <table:table-row>
          <table:table-cell table:style-name="Tabella1.B1" office:value-type="string">
            <text:p text:style-name="Table_20_Contents">2001-2002</text:p>
          </table:table-cell>
          <table:table-cell table:style-name="Tabella1.B1" office:value-type="string">
            <text:p text:style-name="Table_20_Contents">Edoardo Gerbelli</text:p>
          </table:table-cell>
        </table:table-row>
        <table:table-row>
          <table:table-cell table:style-name="Tabella1.B1" office:value-type="string">
            <text:p text:style-name="Table_20_Contents">2002-2003</text:p>
          </table:table-cell>
          <table:table-cell table:style-name="Tabella1.B1" office:value-type="string">
            <text:p text:style-name="Table_20_Contents">Beppe Stefanelli</text:p>
          </table:table-cell>
        </table:table-row>
        <table:table-row>
          <table:table-cell table:style-name="Tabella1.B1" office:value-type="string">
            <text:p text:style-name="Table_20_Contents">2003-2004</text:p>
          </table:table-cell>
          <table:table-cell table:style-name="Tabella1.B1" office:value-type="string">
            <text:p text:style-name="Table_20_Contents">Matteo Ferretti</text:p>
          </table:table-cell>
        </table:table-row>
        <table:table-row>
          <table:table-cell table:style-name="Tabella1.B1" office:value-type="string">
            <text:p text:style-name="Table_20_Contents">2004-2005</text:p>
          </table:table-cell>
          <table:table-cell table:style-name="Tabella1.B1" office:value-type="string">
            <text:p text:style-name="Table_20_Contents">Matteo Ferretti</text:p>
          </table:table-cell>
        </table:table-row>
        <table:table-row>
          <table:table-cell table:style-name="Tabella1.B1" office:value-type="string">
            <text:p text:style-name="Table_20_Contents">2005-2006</text:p>
          </table:table-cell>
          <table:table-cell table:style-name="Tabella1.B1" office:value-type="string">
            <text:p text:style-name="Table_20_Contents">Beppe Stefanelli</text:p>
          </table:table-cell>
        </table:table-row>
        <table:table-row>
          <table:table-cell table:style-name="Tabella1.B1" office:value-type="string">
            <text:p text:style-name="Table_20_Contents">2006-2007</text:p>
          </table:table-cell>
          <table:table-cell table:style-name="Tabella1.B1" office:value-type="string">
            <text:p text:style-name="Table_20_Contents">Giovanni Messina</text:p>
          </table:table-cell>
        </table:table-row>
        <table:table-row>
          <table:table-cell table:style-name="Tabella1.B1" office:value-type="string">
            <text:p text:style-name="Table_20_Contents">2007-2008</text:p>
          </table:table-cell>
          <table:table-cell table:style-name="Tabella1.B1" office:value-type="string">
            <text:p text:style-name="Table_20_Contents">Edoardo Gerbelli</text:p>
          </table:table-cell>
        </table:table-row>
        <table:table-row>
          <table:table-cell table:style-name="Tabella1.B1" office:value-type="string">
            <text:p text:style-name="Table_20_Contents">2008-2009</text:p>
          </table:table-cell>
          <table:table-cell table:style-name="Tabella1.B1" office:value-type="string">
            <text:p text:style-name="Table_20_Contents">Beppe Stefanelli</text:p>
          </table:table-cell>
        </table:table-row>
        <table:table-row>
          <table:table-cell table:style-name="Tabella1.B1" office:value-type="string">
            <text:p text:style-name="Table_20_Contents">2009-2010</text:p>
          </table:table-cell>
          <table:table-cell table:style-name="Tabella1.B1" office:value-type="string">
            <text:p text:style-name="Table_20_Contents">Nicoletta Silvestri</text:p>
          </table:table-cell>
        </table:table-row>
        <table:table-row>
          <table:table-cell table:style-name="Tabella1.B1" office:value-type="string">
            <text:p text:style-name="Table_20_Contents">2010-2011</text:p>
          </table:table-cell>
          <table:table-cell table:style-name="Tabella1.B1" office:value-type="string">
            <text:p text:style-name="Table_20_Contents">Nicoletta Silvestri</text:p>
          </table:table-cell>
        </table:table-row>
        <table:table-row>
          <table:table-cell table:style-name="Tabella1.B1" office:value-type="string">
            <text:p text:style-name="Table_20_Contents">2011-2012</text:p>
          </table:table-cell>
          <table:table-cell table:style-name="Tabella1.B1" office:value-type="string">
            <text:p text:style-name="Table_20_Contents">Matteo Ferretti</text:p>
          </table:table-cell>
        </table:table-row>
        <table:table-row>
          <table:table-cell table:style-name="Tabella1.B1" office:value-type="string">
            <text:p text:style-name="Table_20_Contents">2012-2013</text:p>
          </table:table-cell>
          <table:table-cell table:style-name="Tabella1.B1" office:value-type="string">
            <text:p text:style-name="Table_20_Contents">Anna Venier</text:p>
          </table:table-cell>
        </table:table-row>
        <table:table-row>
          <table:table-cell table:style-name="Tabella1.B1" office:value-type="string">
            <text:p text:style-name="Table_20_Contents">2013-2014</text:p>
          </table:table-cell>
          <table:table-cell table:style-name="Tabella1.B1" office:value-type="string">
            <text:p text:style-name="Table_20_Contents">Anna Venier</text:p>
          </table:table-cell>
        </table:table-row>
      </table:table>
      <text:p text:style-name="Standard"/>
      <text:p text:style-name="Standard">I soci della prima ora ricorderanno che i primi numeri erano dei semplici bollettini informativi (un foglio – fronte/retro) e venivano spediti per posta.</text:p>
      <text:p text:style-name="Standard">Poi ha subito una prima evoluzione tipografica con Domenico Filieri che è continuata fino alla presidenza Berta dove (grazie all'impegno di Elio Martina), primi fra tutti i Club Orobici, è diventato digitale e spedito per e-mail. Che fatica convincere i Soci a dotarsi di un indirizzo di posta elettronica.</text:p>
      <text:p text:style-name="Standard">Con Beppe Stefanelli ha subito una trasformazione tipografica e di comunicazione. Il bollettino ha <text:soft-page-break/>preso “colore”.</text:p>
      <text:p text:style-name="Standard">Giovanni Messina lo ha radicalmente cambiato facendolo diventare quasi una “rivista”, con inserti ed articoli illustrativi dell'impegno del Rotary nel mondo (chi lo desidera il Club ha a disposizione il CD che raccoglie tutti i numeri da lui curati).</text:p>
      <text:p text:style-name="Standard">Successivamente si è ritornati ad un formato più modesto con l'intento di renderlo più fruibile ai Soci. Essenziale nella forma e nel formato.</text:p>
      <text:p text:style-name="Standard">Troppo sintetico è stato giudicato per cui si è ritornati alla vecchia forma tipografica, più accattivante.</text:p>
      <text:p text:style-name="Standard">Fino ad arrivare all'ultima edizione che ricalca l'impostazione classica che si è sempre data con l'aggiunta di alcune varianti (più foro dei partecipanti alla conviviale; aggiunta di nuove rubriche...).</text:p>
      <text:p text:style-name="Standard"/>
      <text:p text:style-name="Standard">Ogni responsabile ha voluto dare la propria impronta al bollettino valorizzando le parti che riteneva più opportuno per cattura sempre più l'attenzione da parte dei Soci.</text:p>
      <text:p text:style-name="Standard">Avendo provato di persona quanto tempo e quanta passione occorre per renderlo vivo, attuale e farlo giungere tempestivamente a tutti a tutti i Soci dopo ogni conviviale, ritengo doveroso riconoscere a tutti i vari Responsabili che si sono alternati alla sua redazione, un plauso ed un riconoscimento di vero spirito di servizio rotariano.</text:p>
      <text:p text:style-name="Standard"/>
      <text:p text:style-name="Standard">Il nuovo bollettino assume da questo numero una nuova veste tipografica ed impostazione. In primo luogo esso sarà strettamente legato al sito internet del Club. Saranno tra loro integrati e ci sarà uno scambio di notizie con sezioni dedicate alla vita del Club, la sua storia, le nostre conviviali, i services e tanto altro. Alcune sezioni saranno completate con reportage fotografici e/o filmati.</text:p>
      <text:p text:style-name="Standard">Una caratteristica comune sarà il contributo fattivo di ciascun Socio. Tutti siamo chiamati a collaborare con propri articoli/opinioni, foto, filmati proposte ….... e quant'altro che rappresenti la vita del Club.</text:p>
      <text:p text:style-name="Standard">Sarà più digitale con collegamenti esterni ad argomenti correlati o di interesse comune.</text:p>
      <text:p text:style-name="Standard">Il nuovo bollettino sarà diviso in varie sezioni:</text:p>
      <text:p text:style-name="Standard">la prima sezione sarà dedicata alla conviviale ed ai collegamenti ipertestuali alle pagine interne;</text:p>
      <text:p text:style-name="Standard">la seconda sezione, che resterà fissa, riporta la struttura del Rotary International, Distretto 2042 e del Club relativa all'anno 2014-2015;</text:p>
      <text:p text:style-name="Standard">la terza sezione è riservata alla vita del Club con notizie relative alle prossime conviviali, la presenza dei Soci alla conviviale, le notizie e comunicazioni dalle Commissioni, le notizie dai Soci ed una rubrica di report “parlano di noi”;</text:p>
      <text:p text:style-name="Standard">nella quarta sezione troveremo tutte le notizie relative al Distretto 2042 e del Gruppo Orobico 1;</text:p>
      <text:p text:style-name="Standard">la quinta sezione sarà dedicata alla continuazione del racconto della nostra storia e dei services.</text:p>
      <text:p text:style-name="Standard"/>
      <text:p text:style-name="Standard">E' ovvio che ogni proposta per migliorare il bollettino sarà sempre bene accetta. Vi aspetto sul prossimo numero.</text:p>
      <text:p text:style-name="Standard"/>
      <text:p text:style-name="Standard">Il Responsabile del Bollettino</text:p>
      <text:p text:style-name="Standard">Edoardo GERBEL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7-02T12:27:08</meta:creation-date>
    <dc:date>2014-07-02T16:20:26</dc:date>
    <dc:creator>Edoardo GERBELLI</dc:creator>
    <meta:editing-duration>PT00H38M57S</meta:editing-duration>
    <meta:editing-cycles>4</meta:editing-cycles>
    <meta:generator>NeoOffice/3.4.1$Unix OpenOffice.org_project/Patch 5</meta:generator>
    <meta:document-statistic meta:table-count="1" meta:image-count="0" meta:object-count="0" meta:page-count="2" meta:paragraph-count="64" meta:word-count="766" meta:character-count="4984"/>
  </office:meta>
</office:document-meta>
</file>