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OCI ATTIVI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string">
            <text:p>SOCI PRESENTI</text:p>
          </table:table-cell>
          <table:table-cell office:value-type="float" office:value="30">
            <text:p>30</text:p>
          </table:table-cell>
          <table:table-cell>
            <draw:frame table:end-cell-address="Foglio1.F17" table:end-x="1.326cm" table:end-y="0.351cm" draw:z-index="0" draw:style-name="gr1" svg:width="7.999cm" svg:height="6.999cm" svg:x="0.101cm" svg:y="0.1cm">
              <draw:object draw:notify-on-update-of-ranges="Foglio1.A2:Foglio1.A2 Foglio1.B2:Foglio1.B2 Foglio1.A3:Foglio1.A3 Foglio1.B3:Foglio1.B3 Foglio1.A4:Foglio1.A4 Foglio1.B4:Foglio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SOCI ASSENTI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RECUPERI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12/07/2014</text:date>, <text:time>16.3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7-05T10:59:19</meta:creation-date>
    <dc:date>2014-07-12T16:37:26</dc:date>
    <dc:creator>Edoardo GERBELLI</dc:creator>
    <meta:editing-duration>PT00H32M23S</meta:editing-duration>
    <meta:editing-cycles>2</meta:editing-cycles>
    <meta:generator>NeoOffice/3.4.1$Unix OpenOffice.org_project/Patch 5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734cm" svg:y="2.46cm" chart:style-name="ch2"/>
        <chart:plot-area chart:style-name="ch3" table:cell-range-address="Foglio1.A2:Foglio1.B4" chart:data-source-has-labels="row" svg:x="0.16cm" svg:y="0.14cm" svg:width="5.414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2" chart:label-cell-address="Foglio1.A2:Foglio1.A2" chart:class="chart:bar">
            <chart:data-point/>
          </chart:series>
          <chart:series chart:style-name="ch8" chart:values-cell-range-address="Foglio1.B3:Foglio1.B3" chart:label-cell-address="Foglio1.A3:Foglio1.A3" chart:class="chart:bar">
            <chart:data-point/>
          </chart:series>
          <chart:series chart:style-name="ch9" chart:values-cell-range-address="Foglio1.B4:Foglio1.B4" chart:label-cell-address="Foglio1.A4:Foglio1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A2:Foglio1.A2">SOCI PRESENTI</text:p>
              </table:table-cell>
              <table:table-cell office:value-type="string">
                <text:p text:id="Foglio1.A3:Foglio1.A3">SOCI ASSENTI</text:p>
              </table:table-cell>
              <table:table-cell office:value-type="string">
                <text:p text:id="Foglio1.A4:Foglio1.A4">RECUPERI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0">
                <text:p text:id="Foglio1.B2:Foglio1.B2">30</text:p>
              </table:table-cell>
              <table:table-cell office:value-type="float" office:value="27">
                <text:p text:id="Foglio1.B3:Foglio1.B3">27</text:p>
              </table:table-cell>
              <table:table-cell office:value-type="float" office:value="0">
                <text:p text:id="Foglio1.B4:Foglio1.B4"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4.1$Unix OpenOffice.org_project/Patch 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