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2" svg:font-family="Tahoma"/>
    <style:font-face style:name="Times New Roman1" svg:font-family="'Times New Roman'"/>
    <style:font-face style:name="Wingdings-Regular" svg:font-family="Wingdings-Regular"/>
    <style:font-face style:name="TimesNewRomanPSMT" svg:font-family="TimesNewRomanPSMT"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1" style:family="text">
      <style:text-properties style:use-window-font-color="true" style:font-name="TimesNewRomanPSMT" fo:font-size="16pt" style:font-name-asian="TimesNewRomanPSMT" style:font-size-asian="16pt" style:font-name-complex="TimesNewRomanPSMT" style:font-size-complex="16pt"/>
    </style:style>
    <style:style style:name="T2" style:family="text">
      <style:text-properties fo:color="#10007d" style:font-name="Tahoma" fo:font-size="13pt" style:font-name-asian="Tahoma" style:font-size-asian="13pt" style:font-name-complex="Tahoma" style:font-size-complex="13pt"/>
    </style:style>
    <style:style style:name="T3" style:family="text">
      <style:text-properties fo:color="#10007d" style:font-name="TimesNewRomanPSMT" fo:font-size="9pt" style:font-name-asian="TimesNewRomanPSMT" style:font-size-asian="9pt" style:font-name-complex="TimesNewRomanPSMT" style:font-size-complex="9pt"/>
    </style:style>
    <style:style style:name="T4" style:family="text">
      <style:text-properties fo:color="#10007d" style:font-name="Wingdings-Regular" fo:font-size="13pt" style:font-name-asian="Wingdings-Regular" style:font-size-asian="13pt" style:font-name-complex="Wingdings-Regular"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ietro Pellegrini</text:p>
      <text:p text:style-name="Standard"/>
      <text:p text:style-name="Standard">Caro Edoardo,</text:p>
      <text:p text:style-name="Standard">con un po’ di ritardo, e me ne scuso, rispondo alla tua email e alle domande sul mio anno di presidenza.</text:p>
      <text:p text:style-name="Standard"> </text:p>
      <text:p text:style-name="Standard">1.     La motivazione fondamentale che mi ha spinto ad accettare l’incarico di Presidente del nostro Club per l’anno rotariano 2004/2005 è stata la convinzione di voler essere parte attiva del nostro sodalizio e di poter dimostrare, soprattutto a me stesso, che anch’io avrei potuto farcela. Il fatto poi che alcuni soci e senza dubbio amici si siano succeduti alla presidenza del Club con la precisa idea di condividere le azioni e i progetti e di portarle avanti negli anni a venire ha fatto il resto. Con Antonio Di Marco prima, Fulvia Castelli che mi ha passato il testimone e Beppe Stefanelli dopo (ed ovviamente con tutti i soci attivi nei relativi Consigli) ho vissuto una bellissima esperienza rotariana che ha toccato l’apice nel mio anno di presidenza.</text:p>
      <text:p text:style-name="Standard">2.     Nel mio anno di presidenza non ricordo momenti difficili per la vita del Club anzi, pur ricordandolo come anno impegnativo, la mia memoria è altrettanto ricca di momenti spensierati. Ad esempio le prime due riunioni conviviali, ma non solo quelle, non potevano che essere legate al mondo del vino e, di conseguenza, piuttosto spensierate. Sempre in relazione a questo argomento mi fa particolarmente piacere ricordare la serata in cui è intervenuto come relatore l’amico Francesco Arrigoni che, purtroppo, ci ha lasciato, giovanissimo, pochi anni dopo. Non ho portato alcun cambiamento nella gestione del Club, anche se ricordo l’attenzione avuta al rispetto dell’orario di inizio delle riunioni conviviali e di conseguenza al loro orario di conclusione, cosa di relativa importanza e infatti non particolarmente continuata negli anni a seguire J. Ho tenuto invece in modo particolare a far si che molti dei relatori alle conviviali fossero soci del nostro Club, con la convinzione che ciò ci abbia certamente aiutato a conoscerci di più e meglio. Infatti, in ordine temporale, sono stati relatori durante il mio anno: Carlo Pedrali, Marco Rossini, Franco Briolini ed Edoardo Gerbelli.</text:p>
      <text:p text:style-name="Standard">3.     Il service fondamentale che ha caratterizzato il mio anno di presidenza è stato quello relativo al Malawi che, iniziato due anni prima, ha avuto continuità anche negli anni a venire. Quasi tutte le risorse sono state dedicate a questo service come d’accordo con chi mi aveva preceduto e chi è venuto dopo di me. È fondamentale però ricordare che l’anno 2004/2005 è stato l’anno del Centenario del Rotary e che le linee di indirizzo strategico per le attività del Club date dal Governatore Elio Cerini erano tutte concentrate intorno a questa celebrazione. “Celebriamo il Rotary” è stato il motto e l’impegno dell’anno e sono stati diversi i momenti che mi hanno impegnato, insieme ai presidenti degli altri Club del Distretto, soprattutto al di fuori del nostro Club.</text:p>
      <text:p text:style-name="Standard">4.     Della mia esperienza come presidente ho solo ricordi belli e non ricordo nulla con dispiacere. Sono sempre stato supportato da tutti i soci all’interno del Club ed è sempre stato piacevole ed edificante anche il rapporto con gli altri presidenti del Gruppo Orobico. Sicuramente uno dei ricordi più vivi, e per forza irripetibili, è stato l’atto del “suonare” la campana del nostro Club a Milano insieme a tutti gli altri presidenti del Distretto (allora 2040) in occasione dell’arrivo in Italia della campana “originale” di Paul Harris per festeggiare i 100 anni del Rotary.</text:p>
      <text:p text:style-name="Standard">5.     Costruttiva.</text:p>
      <text:p text:style-name="Standard"> </text:p>
      <text:p text:style-name="Standard">Spero sia sufficiente. Se c’è qualcosa che non ti torna sono a disposizione.</text:p>
      <text:p text:style-name="Standard">Allego, come richiesto, una mia foto.</text:p>
      <text:p text:style-name="Standard">Un caro saluto.</text:p>
      <text:p text:style-name="Standard">Pie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1" svg:font-family="'Times New Roman'"/>
    <style:font-face style:name="Wingdings-Regular" svg:font-family="Wingdings-Regular"/>
    <style:font-face style:name="TimesNewRomanPSMT" svg:font-family="TimesNewRomanPSMT"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9T09:11:03</meta:creation-date>
    <meta:document-statistic meta:table-count="0" meta:image-count="0" meta:object-count="0" meta:page-count="1" meta:paragraph-count="14" meta:word-count="587" meta:character-count="3598"/>
    <dc:date>2014-06-09T09:12:36</dc:date>
    <dc:creator>Edoardo GERBELLI</dc:creator>
    <meta:editing-duration>PT00H01M36S</meta:editing-duration>
    <meta:editing-cycles>1</meta:editing-cycles>
    <meta:generator>NeoOffice/3.4.1$Unix OpenOffice.org_project/Patch 4</meta:generator>
  </office:meta>
</office:document-meta>
</file>