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use-window-font-color="true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use-window-font-color="true" style:font-name="Verdana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UNO BERNINI</text:p>
      <text:p text:style-name="Standard"/>
      <text:p text:style-name="Standard">1) Era il tocco ed ero sulla porta del mio ufficio quando vidi nel corridoio Elio che mi veniva incontro e mi sorrideva.</text:p>
      <text:p text:style-name="Standard">Lo conoscevo appena come il marito di Liliana che, da anni, mi seguiva nei rapporti bancari. Si presentò e cominciò a farmi domande, mi chiese di visitare l'azienda, mi saluto dopo avermi invitato a cena con le rispettive.</text:p>
      <text:p text:style-name="Standard">Rimasi perplesso.</text:p>
      <text:p text:style-name="Standard">Al ristorante cominciò a parlarmi di rotary. Lo ascoltai. Mi piaceva quello che diceva ma mi piaceva molto di più come lo diceva, Era uno che ci credeva e si capiva che amava il suo rotary.</text:p>
      <text:p text:style-name="Standard">Il club doveva crescere e lui si spendeva.</text:p>
      <text:p text:style-name="Standard">Fu cosi che divenni rotariano e lui mi adottò.</text:p>
      <text:p text:style-name="Standard">Per la mia presidenza fu la stessa cosa. .Mi incoraggiò, mi spinse, creò le condizioni. Mi fece un gran regalo e vorrei che per lui e per tutti noi, comuni rotariani, smettessimo di considerare la presidenza come un impegno solo gravoso. Nessun past ne è uscito in perdita!</text:p>
      <text:p text:style-name="Standard"/>
      <text:p text:style-name="Standard">2)Nella mia esperienza di presidente non ci sono stati momenti difficili e delicati.</text:p>
      <text:p text:style-name="Standard">Qualora accadessero credo che il Club si mobiliterebbe tutto e darebbe il supporto necessario al Presidente e al Consiglio.</text:p>
      <text:p text:style-name="Standard">Non mi sono accorto di gravi difficoltà nemmeno nelle altre presidenze a meno che si ritengano tali le semplici differenze di vedute esasperate dalla culto della personalità a cui, non sempre, qualcuno sa rinunciare.</text:p>
      <text:p text:style-name="Standard">Non ho fatto nessun cambiamento nella gestione del Club.</text:p>
      <text:p text:style-name="Standard">Il mio Consiglio è stato caratterizzato dai soci di prima nomina nella convinzione che l'impegno attivo nella dirigenza del club, è l'occasione migliore per cominciare a conoscere questa nostra grande associazione e per andare oltre la conviviale. Sapevo che sarebbe stato più gravoso ma non sapevo quanto mi sarebbe costato non avere con me Elio in Consiglio. Tuttavia lui aveva capito e mi aiutava.</text:p>
      <text:p text:style-name="Standard">Mi dispiace di non essere riuscito a coinvolgere i soci nella partecipazione agli eventi distrettuali. Un'occasione persa..che temo si continui a perdere.</text:p>
      <text:p text:style-name="Standard"/>
      <text:p text:style-name="Standard"/>
      <text:p text:style-name="Standard">3) I service sono il punto di forza della mia presidenza.</text:p>
      <text:p text:style-name="Standard">E' un risultato che mi sono trovato. Merito dei soci che sono stati capaci di prendere le iniziative e di realizzarle.</text:p>
      <text:p text:style-name="Standard"/>
      <text:p text:style-name="Standard"><text:span text:style-name="T3">Marco</text:span>: iniziò con il sostenere, con una borsa di studio, la formazione, in campo neonatologico e pediatrico (tre mesi a Bergamo e a Seriate), di un'infermiera dell'ospedale indiano di Tamil Nadu per poi lanciarsi nel progetto Malawi. Il progetto di punta del nostro club, dei club gemellati e che ha coinvolto anche il Distretto.</text:p>
      <text:p text:style-name="Standard"/>
      <text:p text:style-name="Standard"><text:span text:style-name="T3">Alberto</text:span>: ebbe la generosità di mettere a disposizione le sue relazioni e le sue amicizie tedesche. Organizzò l'incontro con i rotary di Offenburg e di Chalon. Conquistò il cuore degli stranieri e ci condusse alla Carta della Triangolazione firmata da Dieter Spath, Karl Muller, Chantal Luz, Yvon Beucler, <text:span text:style-name="T3">Antonio Di Marco</text:span> e il sottoscritto.</text:p>
      <text:p text:style-name="Standard"/>
      <text:p text:style-name="Standard"><text:span text:style-name="T3">Roberto</text:span> si prese a cuore la situazione dei ragazzi armeni che raggiunta l'età, dovevano lasciare l'orfanatrofio, abbandonare gli studi per i quali erano dotati ed affrontare i problemi della sopravvivenza. L'azione di Roberto è consistita nel dare, per quattro anni, ad una decina di ragazzi, selezionati sulla base del curriculum scolastico e delle capacità, una borsa di studio che ha permesso loro di laurearsi all'Università Statale della loro Capitale ed operare, da professionisti, nella loro nazione.</text:p>
      <text:p text:style-name="Standard"><text:soft-page-break/></text:p>
      <text:p text:style-name="Standard"><text:span text:style-name="T3">Giovanni</text:span> ha realizzato un service personale affrontandone i problemi economici ed organizzativi.</text:p>
      <text:p text:style-name="Standard">Per il suo progetto si è limitato a chiedere il patrocinio del Club. Ha allestito una jepp ambulanza per i padri monfortani del Malawi che si è guidata e portata a destinazione.</text:p>
      <text:p text:style-name="Standard">Un service che ci rende orgogliosi di averlo come socio e che voglio ricordare e far conoscere a coloro che sono arrivati dopo.</text:p>
      <text:p text:style-name="Standard"/>
      <text:p text:style-name="Standard">Non posso non citare il lavoro di <text:span text:style-name="T3">Stefano</text:span> con il progetto Majorana e le cose fatte con i volontari del rotary e il progetto Virgilio, ancora <text:span text:style-name="T3">Alberto</text:span> per l'azione emergenza urgenza per l'istallazione dei defibrillatori e <text:span text:style-name="T3">Pietro</text:span> per l'aiuto dato a Don Mazzi per l'infanzia abbandonata e le ragazze madri.</text:p>
      <text:p text:style-name="Standard">Tantissimo lavoro svolto con dedizione per il quale ancora ringrazio tutti di cuore sperando di non aver dimenticato l'azione di nessuno.</text:p>
      <text:p text:style-name="Standard"/>
      <text:p text:style-name="Standard"/>
      <text:p text:style-name="Standard"/>
      <text:p text:style-name="Standard">4) Due cose ricordo con tanto piacere:</text:p>
      <text:p text:style-name="Standard">l'amicizia e il supporto sincero che ho avuto da <text:span text:style-name="T3">Fulvia</text:span> e da <text:span text:style-name="T3">Beppe</text:span>. A volte un gesto ed una parola ti cambiano la vita e loro li hanno avuti.</text:p>
      <text:p text:style-name="Standard"><text:s/>Ricordo che una volta mi sono presentato a loro con una bottiglia di olio. Non sapevo come ringraziarli.</text:p>
      <text:p text:style-name="Standard">la grande amicizia che è nata con gli altri presidenti e <text:span text:style-name="T3">Roche</text:span>, A.G,. del mio anno. Un rapporto che è ancora e vivo e che ci fa ancora abbracciare quando ci troviamo.</text:p>
      <text:p text:style-name="Standard"/>
      <text:p text:style-name="Standard">Una cosa che non mi ricordo volentieri è l'effetto bove che ho riscontrato sulla mia pelle e in altre circostanze</text:p>
      <text:p text:style-name="Standard">In un gruppo ci sono sempre dei leader che lo guidano. Ma una cosa è riconoscere la leadership e un'altra e farsi condizionare nel giudizio e nel comportamento.</text:p>
      <text:p text:style-name="Standard">Penso di conoscere gli aspetti positivi e negativi della mia presidenza, un'esperienza che mi ha dato comunque veramente molto , ed avrei voluto che i miei punti di forza e di debolezza fossero valutati da ciascuno con la propria testa.</text:p>
      <text:p text:style-name="Standard"/>
      <text:p text:style-name="Standard">5) <text:span text:style-name="T3">Imperd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RTF_5f_Num_20_2_20_1" style:display-name="RTF_Num 2 1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5-20T15:45:37</meta:creation-date>
    <meta:document-statistic meta:table-count="0" meta:image-count="0" meta:object-count="0" meta:page-count="2" meta:paragraph-count="32" meta:word-count="857" meta:character-count="5118"/>
    <dc:date>2014-05-20T15:51:57</dc:date>
    <dc:creator>Edoardo GERBELLI</dc:creator>
    <meta:editing-duration>PT00H01M00S</meta:editing-duration>
    <meta:editing-cycles>1</meta:editing-cycles>
    <meta:generator>NeoOffice/3.4.1$Unix OpenOffice.org_project/Patch 3</meta:generator>
  </office:meta>
</office:document-meta>
</file>